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+H Sans" svg:font-family="'E+H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5.055cm"/>
    </style:style>
    <style:style style:name="co8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9.269cm"/>
    </style:style>
    <style:style style:name="co5" style:family="table-column">
      <style:table-column-properties fo:break-before="auto" style:column-width="1.489cm"/>
    </style:style>
    <style:style style:name="co6" style:family="table-column">
      <style:table-column-properties fo:break-before="auto" style:column-width="6.137cm"/>
    </style:style>
    <style:style style:name="co9" style:family="table-column">
      <style:table-column-properties fo:break-before="auto" style:column-width="3.681cm"/>
    </style:style>
    <style:style style:name="co10" style:family="table-column">
      <style:table-column-properties fo:break-before="auto" style:column-width="2.482cm"/>
    </style:style>
    <style:style style:name="ro3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E_2b_HSheet1">
      <style:table-properties table:display="true" style:writing-mode="lr-tb"/>
    </style:style>
    <number:date-style style:name="N8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Excel_20_Built-in_20_Normal">
      <style:text-properties fo:color="#444444" style:text-outline="false" style:text-line-through-style="none" style:font-name="E+H Sans" fo:font-size="12pt" fo:font-style="normal" fo:text-shadow="none" style:text-underline-style="none" fo:font-weight="normal" style:font-size-asian="12pt" style:font-style-asian="normal" style:font-weight-asian="normal" style:font-name-complex="E+H Sans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E+H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E+H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ext-properties fo:language="de" fo:country="D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E+H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 style:data-style-name="N8113"/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E+H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" style:family="table-cell" style:parent-style-name="Excel_20_Built-in_20_Normal" style:data-style-name="N8112"/>
    <style:style style:name="ce11" style:family="table-cell" style:parent-style-name="Excel_20_Built-in_20_Normal" style:data-style-name="N8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" style:family="table-cell" style:parent-style-name="Excel_20_Built-in_20_Normal" style:data-style-name="N8037"/>
    <style:style style:name="ce1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Excel_20_Built-in_20_Normal">
      <style:text-properties fo:font-weight="bold" style:font-weight-asian="bold" style:font-weight-complex="bold"/>
    </style:style>
    <style:style style:name="ce15" style:family="table-cell" style:parent-style-name="Excel_20_Built-in_20_Normal">
      <style:table-cell-properties fo:background-color="#aecf00"/>
    </style:style>
    <style:style style:name="ce16" style:family="table-cell" style:parent-style-name="Excel_20_Built-in_20_Normal">
      <style:table-cell-properties fo:background-color="#83caff"/>
    </style:style>
    <style:style style:name="ce17" style:family="table-cell" style:parent-style-name="Excel_20_Built-in_20_Hyperlink" style:data-style-name="N8000">
      <style:table-cell-properties fo:background-color="#aec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1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19" style:family="table-cell" style:parent-style-name="Excel_20_Built-in_20_Normal">
      <style:table-cell-properties fo:background-color="#aecf00"/>
      <style:text-properties style:use-window-font-color="tru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nsere Tastings" table:style-name="ta3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6" table:default-cell-style-name="ce9"/>
        <table:table-column table:style-name="co9" table:default-cell-style-name="Excel_20_Built-in_20_Normal"/>
        <table:table-column table:style-name="co10" table:number-columns-repeated="1019" table:default-cell-style-name="Excel_20_Built-in_20_Normal"/>
        <table:table-row table:style-name="ro4">
          <table:table-cell table:style-name="ce2" office:value-type="string" table:number-columns-spanned="5" table:number-rows-spanned="1">
            <text:p>Unsere Whiskies</text:p>
          </table:table-cell>
          <table:covered-table-cell table:number-columns-repeated="4" table:style-name="ce6"/>
          <table:table-cell table:style-name="ce13" office:value-type="string" table:number-columns-spanned="14" table:number-rows-spanned="1">
            <text:p>Euer Rating (1-100)</text:p>
          </table:table-cell>
          <table:covered-table-cell table:number-columns-repeated="13"/>
          <table:table-cell table:number-columns-repeated="1005"/>
        </table:table-row>
        <table:table-row table:style-name="ro2">
          <table:table-cell table:style-name="ce4" office:value-type="string">
            <text:p>Distillery</text:p>
          </table:table-cell>
          <table:table-cell table:style-name="ce4" office:value-type="string">
            <text:p>Name</text:p>
          </table:table-cell>
          <table:table-cell table:style-name="ce8" office:value-type="string">
            <text:p>Alter</text:p>
          </table:table-cell>
          <table:table-cell table:style-name="ce8" office:value-type="string">
            <text:p>Tasting</text:p>
          </table:table-cell>
          <table:table-cell table:style-name="ce4" office:value-type="string">
            <text:p>Termin</text:p>
          </table:table-cell>
          <table:table-cell table:style-name="ce14" office:value-type="string">
            <text:p>Lars</text:p>
          </table:table-cell>
          <table:table-cell table:style-name="ce14" office:value-type="string">
            <text:p>Christoph</text:p>
          </table:table-cell>
          <table:table-cell table:style-name="ce14" office:value-type="string">
            <text:p>Frank</text:p>
          </table:table-cell>
          <table:table-cell table:style-name="ce14" office:value-type="string">
            <text:p>Alex</text:p>
          </table:table-cell>
          <table:table-cell table:style-name="ce14" office:value-type="string">
            <text:p>Björn</text:p>
          </table:table-cell>
          <table:table-cell table:style-name="ce14" office:value-type="string">
            <text:p>Kai</text:p>
          </table:table-cell>
          <table:table-cell table:style-name="ce14" office:value-type="string">
            <text:p>Michael </text:p>
          </table:table-cell>
          <table:table-cell table:style-name="ce14" office:value-type="string">
            <text:p>Klaus </text:p>
          </table:table-cell>
          <table:table-cell table:style-name="ce14" office:value-type="string">
            <text:p>Uli</text:p>
          </table:table-cell>
          <table:table-cell table:style-name="ce14" office:value-type="string">
            <text:p>Jonathan</text:p>
          </table:table-cell>
          <table:table-cell table:style-name="ce14" office:value-type="string">
            <text:p>Stefan</text:p>
          </table:table-cell>
          <table:table-cell table:style-name="ce14" office:value-type="string">
            <text:p>Ralf</text:p>
          </table:table-cell>
          <table:table-cell table:style-name="ce14" office:value-type="string">
            <text:p>Daniel</text:p>
          </table:table-cell>
          <table:table-cell table:number-columns-repeated="1006"/>
        </table:table-row>
        <table:table-row table:style-name="ro2">
          <table:table-cell office:value-type="string">
            <text:p>Bladnoch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Bladnoch</text:p>
          </table:table-cell>
          <table:table-cell table:style-name="ce10" office:value-type="date" office:date-value="2024-09-02">
            <text:p>02. Sep 24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Bladnoch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Bladnoch</text:p>
          </table:table-cell>
          <table:table-cell table:style-name="ce10" office:value-type="date" office:date-value="2024-09-02">
            <text:p>02. Sep 24</text:p>
          </table:table-cell>
          <table:table-cell office:value-type="float" office:value="88">
            <text:p>88</text:p>
          </table:table-cell>
          <table:table-cell table:number-columns-repeated="1018"/>
        </table:table-row>
        <table:table-row table:style-name="ro2">
          <table:table-cell office:value-type="string">
            <text:p>Bladnoch</text:p>
          </table:table-cell>
          <table:table-cell office:value-type="string">
            <text:p>Liora</text:p>
          </table:table-cell>
          <table:table-cell office:value-type="string">
            <text:p>NAS</text:p>
          </table:table-cell>
          <table:table-cell office:value-type="string">
            <text:p>Bladnoch</text:p>
          </table:table-cell>
          <table:table-cell table:style-name="ce10" office:value-type="date" office:date-value="2024-09-02">
            <text:p>02. Sep 24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Bladnoch</text:p>
          </table:table-cell>
          <table:table-cell office:value-type="string">
            <text:p>Yinaya</text:p>
          </table:table-cell>
          <table:table-cell office:value-type="string">
            <text:p>NAS</text:p>
          </table:table-cell>
          <table:table-cell office:value-type="string">
            <text:p>Bladnoch</text:p>
          </table:table-cell>
          <table:table-cell table:style-name="ce10" office:value-type="date" office:date-value="2024-09-02">
            <text:p>02. Sep 24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Edradour</text:p>
          </table:table-cell>
          <table:table-cell office:value-type="string">
            <text:p>Rum</text:p>
          </table:table-cell>
          <table:table-cell office:value-type="float" office:value="14">
            <text:p>14</text:p>
          </table:table-cell>
          <table:table-cell office:value-type="string">
            <text:p>50 Jahre Edradour </text:p>
          </table:table-cell>
          <table:table-cell table:style-name="ce10" office:value-type="date" office:date-value="2024-08-12">
            <text:p>12. Aug 24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Edradour</text:p>
          </table:table-cell>
          <table:table-cell office:value-type="string">
            <text:p>Barbaresco</text:p>
          </table:table-cell>
          <table:table-cell office:value-type="float" office:value="12">
            <text:p>12</text:p>
          </table:table-cell>
          <table:table-cell office:value-type="string">
            <text:p>50 Jahre Edradour </text:p>
          </table:table-cell>
          <table:table-cell table:style-name="ce10" office:value-type="date" office:date-value="2024-08-12">
            <text:p>12. Aug 24</text:p>
          </table:table-cell>
          <table:table-cell table:style-name="ce15" office:value-type="float" office:value="88">
            <text:p>88</text:p>
          </table:table-cell>
          <table:table-cell table:number-columns-repeated="1018"/>
        </table:table-row>
        <table:table-row table:style-name="ro2">
          <table:table-cell office:value-type="string">
            <text:p>Edradour</text:p>
          </table:table-cell>
          <table:table-cell office:value-type="string">
            <text:p>Sherry</text:p>
          </table:table-cell>
          <table:table-cell office:value-type="float" office:value="12">
            <text:p>12</text:p>
          </table:table-cell>
          <table:table-cell office:value-type="string">
            <text:p>50 Jahre Edradour </text:p>
          </table:table-cell>
          <table:table-cell table:style-name="ce10" office:value-type="date" office:date-value="2024-08-12">
            <text:p>12. Aug 24</text:p>
          </table:table-cell>
          <table:table-cell table:style-name="ce15" office:value-type="float" office:value="88">
            <text:p>88</text:p>
          </table:table-cell>
          <table:table-cell table:number-columns-repeated="1018"/>
        </table:table-row>
        <table:table-row table:style-name="ro2">
          <table:table-cell office:value-type="string">
            <text:p>Edradour</text:p>
          </table:table-cell>
          <table:table-cell office:value-type="string">
            <text:p>Madeira</text:p>
          </table:table-cell>
          <table:table-cell office:value-type="float" office:value="12">
            <text:p>12</text:p>
          </table:table-cell>
          <table:table-cell office:value-type="string">
            <text:p>50 Jahre Edradour </text:p>
          </table:table-cell>
          <table:table-cell table:style-name="ce10" office:value-type="date" office:date-value="2024-08-12">
            <text:p>12. Aug 24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Edradour</text:p>
          </table:table-cell>
          <table:table-cell office:value-type="string">
            <text:p>Frühburgunder</text:p>
          </table:table-cell>
          <table:table-cell office:value-type="float" office:value="12">
            <text:p>12</text:p>
          </table:table-cell>
          <table:table-cell office:value-type="string">
            <text:p>50 Jahre Edradour Goodie </text:p>
          </table:table-cell>
          <table:table-cell table:style-name="ce10" office:value-type="date" office:date-value="2024-08-12">
            <text:p>12. Aug 24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Hollyrood</text:p>
          </table:table-cell>
          <table:table-cell office:value-type="string">
            <text:p>The Arrival</text:p>
          </table:table-cell>
          <table:table-cell office:value-type="float" office:value="3">
            <text:p>3</text:p>
          </table:table-cell>
          <table:table-cell office:value-type="string">
            <text:p>Young Malts </text:p>
          </table:table-cell>
          <table:table-cell table:style-name="ce10" office:value-type="date" office:date-value="2024-01-22">
            <text:p>22. Jan 24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Lochlea</text:p>
          </table:table-cell>
          <table:table-cell office:value-type="string">
            <text:p>Fallow Edition</text:p>
          </table:table-cell>
          <table:table-cell office:value-type="string">
            <text:p>NAS</text:p>
          </table:table-cell>
          <table:table-cell office:value-type="string">
            <text:p>Young Malts </text:p>
          </table:table-cell>
          <table:table-cell table:style-name="ce10" office:value-type="date" office:date-value="2024-01-22">
            <text:p>22. Jan 24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Lindores Abby</text:p>
          </table:table-cell>
          <table:table-cell office:value-type="string">
            <text:p>STR Wine Barrique</text:p>
          </table:table-cell>
          <table:table-cell office:value-type="string">
            <text:p>NAS</text:p>
          </table:table-cell>
          <table:table-cell office:value-type="string">
            <text:p>Young Malts </text:p>
          </table:table-cell>
          <table:table-cell table:style-name="ce10" office:value-type="date" office:date-value="2024-01-22">
            <text:p>22. Jan 24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Isle of Harris</text:p>
          </table:table-cell>
          <table:table-cell office:value-type="string">
            <text:p>The Hearach</text:p>
          </table:table-cell>
          <table:table-cell office:value-type="string">
            <text:p>NAS</text:p>
          </table:table-cell>
          <table:table-cell office:value-type="string">
            <text:p>Young Malts </text:p>
          </table:table-cell>
          <table:table-cell table:style-name="ce10" office:value-type="date" office:date-value="2024-01-22">
            <text:p>22. Jan 24</text:p>
          </table:table-cell>
          <table:table-cell office:value-type="float" office:value="75">
            <text:p>75</text:p>
          </table:table-cell>
          <table:table-cell table:number-columns-repeated="1018"/>
        </table:table-row>
        <table:table-row table:style-name="ro2">
          <table:table-cell office:value-type="string">
            <text:p>Killkeran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Cullen Skink 2</text:p>
          </table:table-cell>
          <table:table-cell table:style-name="ce10" office:value-type="date" office:date-value="2024-02-24">
            <text:p>24. Feb 24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Cotswold</text:p>
          </table:table-cell>
          <table:table-cell office:value-type="string">
            <text:p>First fill Bourbon and American Oak</text:p>
          </table:table-cell>
          <table:table-cell office:value-type="string">
            <text:p>NAS</text:p>
          </table:table-cell>
          <table:table-cell office:value-type="string">
            <text:p>Cullen Skink 2</text:p>
          </table:table-cell>
          <table:table-cell table:style-name="ce10" office:value-type="date" office:date-value="2024-02-24">
            <text:p>24. Feb 24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Benriach</text:p>
          </table:table-cell>
          <table:table-cell office:value-type="string">
            <text:p>2005 Botteling Oloroso Sing Cask</text:p>
          </table:table-cell>
          <table:table-cell office:value-type="float" office:value="14">
            <text:p>14</text:p>
          </table:table-cell>
          <table:table-cell office:value-type="string">
            <text:p>Cullen Skink 2</text:p>
          </table:table-cell>
          <table:table-cell table:style-name="ce10" office:value-type="date" office:date-value="2024-02-24">
            <text:p>24. Feb 24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Oloroso Finish</text:p>
          </table:table-cell>
          <table:table-cell office:value-type="float" office:value="13">
            <text:p>13</text:p>
          </table:table-cell>
          <table:table-cell office:value-type="string">
            <text:p>Matured vs Finished</text:p>
          </table:table-cell>
          <table:table-cell table:style-name="ce10" office:value-type="date" office:date-value="2024-03-18">
            <text:p>18. Mrz 24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Oloroso Matured</text:p>
          </table:table-cell>
          <table:table-cell office:value-type="float" office:value="16">
            <text:p>16</text:p>
          </table:table-cell>
          <table:table-cell office:value-type="string">
            <text:p>Matured vs Finished</text:p>
          </table:table-cell>
          <table:table-cell table:style-name="ce10" office:value-type="date" office:date-value="2024-03-18">
            <text:p>18. Mrz 24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Deanston</text:p>
          </table:table-cell>
          <table:table-cell office:value-type="string">
            <text:p>Redwine Finish</text:p>
          </table:table-cell>
          <table:table-cell office:value-type="float" office:value="10">
            <text:p>10</text:p>
          </table:table-cell>
          <table:table-cell office:value-type="string">
            <text:p>Matured vs Finished</text:p>
          </table:table-cell>
          <table:table-cell table:style-name="ce10" office:value-type="date" office:date-value="2024-03-18">
            <text:p>18. Mrz 24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Deanston</text:p>
          </table:table-cell>
          <table:table-cell office:value-type="string">
            <text:p>Redwine Matured</text:p>
          </table:table-cell>
          <table:table-cell office:value-type="float" office:value="9">
            <text:p>9</text:p>
          </table:table-cell>
          <table:table-cell office:value-type="string">
            <text:p>Matured vs Finished</text:p>
          </table:table-cell>
          <table:table-cell table:style-name="ce10" office:value-type="date" office:date-value="2024-03-18">
            <text:p>18. Mrz 24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Carolus</text:p>
          </table:table-cell>
          <table:table-cell office:value-type="string">
            <text:p>Golden Carolus Single Malt</text:p>
          </table:table-cell>
          <table:table-cell office:value-type="string">
            <text:p>NAS</text:p>
          </table:table-cell>
          <table:table-cell office:value-type="string">
            <text:p>Bier und Whisky 2</text:p>
          </table:table-cell>
          <table:table-cell table:style-name="ce10" office:value-type="date" office:date-value="2024-05-09">
            <text:p>09. Mai 24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2">
          <table:table-cell office:value-type="string">
            <text:p>Darkness</text:p>
          </table:table-cell>
          <table:table-cell office:value-type="string">
            <text:p>Tennessee Limited Ed. PX</text:p>
          </table:table-cell>
          <table:table-cell office:value-type="float" office:value="12">
            <text:p>12</text:p>
          </table:table-cell>
          <table:table-cell office:value-type="string">
            <text:p>Bier und Whisky 2</text:p>
          </table:table-cell>
          <table:table-cell table:style-name="ce10" office:value-type="date" office:date-value="2024-05-09">
            <text:p>09. Mai 24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St. Killian</text:p>
          </table:table-cell>
          <table:table-cell office:value-type="string">
            <text:p>Liquid Madness Faust Eisbock Beer Matured</text:p>
          </table:table-cell>
          <table:table-cell/>
          <table:table-cell office:value-type="string">
            <text:p>Bier und Whisky 2</text:p>
          </table:table-cell>
          <table:table-cell table:style-name="ce10" office:value-type="date" office:date-value="2024-05-09">
            <text:p>09. Mai 24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2">
          <table:table-cell office:value-type="string">
            <text:p>Edradour</text:p>
          </table:table-cell>
          <table:table-cell office:value-type="string">
            <text:p>Bordeaux Finish</text:p>
          </table:table-cell>
          <table:table-cell office:value-type="float" office:value="21">
            <text:p>21</text:p>
          </table:table-cell>
          <table:table-cell office:value-type="string">
            <text:p>Eure Whiskies</text:p>
          </table:table-cell>
          <table:table-cell table:style-name="ce10" office:value-type="date" office:date-value="2024-04-15">
            <text:p>15. Apr 24</text:p>
          </table:table-cell>
          <table:table-cell table:style-name="ce16" office:value-type="float" office:value="92">
            <text:p>92</text:p>
          </table:table-cell>
          <table:table-cell table:number-columns-repeated="1018"/>
        </table:table-row>
        <table:table-row table:style-name="ro2">
          <table:table-cell office:value-type="string">
            <text:p>Glengoyne</text:p>
          </table:table-cell>
          <table:table-cell office:value-type="string">
            <text:p>Cask Strenght Batch 9</text:p>
          </table:table-cell>
          <table:table-cell office:value-type="string">
            <text:p>NAS</text:p>
          </table:table-cell>
          <table:table-cell office:value-type="string">
            <text:p>Eure Whiskies</text:p>
          </table:table-cell>
          <table:table-cell table:style-name="ce10" office:value-type="date" office:date-value="2024-04-15">
            <text:p>15. Apr 24</text:p>
          </table:table-cell>
          <table:table-cell table:style-name="ce15" office:value-type="float" office:value="88">
            <text:p>88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PX Single Cask</text:p>
          </table:table-cell>
          <table:table-cell office:value-type="float" office:value="16">
            <text:p>16</text:p>
          </table:table-cell>
          <table:table-cell office:value-type="string">
            <text:p>Eure Whiskies</text:p>
          </table:table-cell>
          <table:table-cell table:style-name="ce10" office:value-type="date" office:date-value="2024-04-15">
            <text:p>15. Apr 24</text:p>
          </table:table-cell>
          <table:table-cell table:style-name="ce15" office:value-type="float" office:value="88">
            <text:p>88</text:p>
          </table:table-cell>
          <table:table-cell table:number-columns-repeated="1018"/>
        </table:table-row>
        <table:table-row table:style-name="ro2">
          <table:table-cell office:value-type="string">
            <text:p>Sonoma</text:p>
          </table:table-cell>
          <table:table-cell office:value-type="string">
            <text:p>Cherry Wood</text:p>
          </table:table-cell>
          <table:table-cell office:value-type="string">
            <text:p>NAS</text:p>
          </table:table-cell>
          <table:table-cell office:value-type="string">
            <text:p>Rauch nicht nur Peat</text:p>
          </table:table-cell>
          <table:table-cell table:style-name="ce10" office:value-type="date" office:date-value="2024-10-14">
            <text:p>14. Okt 24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Woodford</text:p>
          </table:table-cell>
          <table:table-cell office:value-type="string">
            <text:p>Master Distiller Collection Cherry Wood Smoke</text:p>
          </table:table-cell>
          <table:table-cell office:value-type="string">
            <text:p>NAS</text:p>
          </table:table-cell>
          <table:table-cell office:value-type="string">
            <text:p>Rauch nicht nur Peat</text:p>
          </table:table-cell>
          <table:table-cell table:style-name="ce10" office:value-type="date" office:date-value="2024-10-14">
            <text:p>14. Okt 24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Thy</text:p>
          </table:table-cell>
          <table:table-cell office:value-type="string">
            <text:p>Bog</text:p>
          </table:table-cell>
          <table:table-cell office:value-type="string">
            <text:p>NAS</text:p>
          </table:table-cell>
          <table:table-cell office:value-type="string">
            <text:p>Rauch nicht nur Peat</text:p>
          </table:table-cell>
          <table:table-cell table:style-name="ce10" office:value-type="date" office:date-value="2024-10-14">
            <text:p>14. Okt 24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Kilchoman</text:p>
          </table:table-cell>
          <table:table-cell office:value-type="string">
            <text:p>Casado Limited Edition</text:p>
          </table:table-cell>
          <table:table-cell office:value-type="string">
            <text:p>NAS</text:p>
          </table:table-cell>
          <table:table-cell office:value-type="string">
            <text:p>Rauch nicht nur Peat</text:p>
          </table:table-cell>
          <table:table-cell table:style-name="ce10" office:value-type="date" office:date-value="2024-10-14">
            <text:p>14. Okt 24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Glendalough</text:p>
          </table:table-cell>
          <table:table-cell office:value-type="string">
            <text:p>Calvados XO</text:p>
          </table:table-cell>
          <table:table-cell office:value-type="string">
            <text:p>NAS</text:p>
          </table:table-cell>
          <table:table-cell office:value-type="string">
            <text:p>Glendalough</text:p>
          </table:table-cell>
          <table:table-cell table:style-name="ce10" office:value-type="date" office:date-value="2024-06-03">
            <text:p>03. Jun 24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2">
          <table:table-cell office:value-type="string">
            <text:p>Glendalough</text:p>
          </table:table-cell>
          <table:table-cell office:value-type="string">
            <text:p>Madeira</text:p>
          </table:table-cell>
          <table:table-cell office:value-type="string">
            <text:p>NAS</text:p>
          </table:table-cell>
          <table:table-cell office:value-type="string">
            <text:p>Glendalough</text:p>
          </table:table-cell>
          <table:table-cell table:style-name="ce10" office:value-type="date" office:date-value="2024-06-03">
            <text:p>03. Jun 24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Glendalough</text:p>
          </table:table-cell>
          <table:table-cell office:value-type="string">
            <text:p>Double Barrel Sherry &amp; Bourbon</text:p>
          </table:table-cell>
          <table:table-cell office:value-type="string">
            <text:p>NAS</text:p>
          </table:table-cell>
          <table:table-cell office:value-type="string">
            <text:p>Glendalough</text:p>
          </table:table-cell>
          <table:table-cell table:style-name="ce10" office:value-type="date" office:date-value="2024-06-03">
            <text:p>03. Jun 24</text:p>
          </table:table-cell>
          <table:table-cell office:value-type="float" office:value="77">
            <text:p>77</text:p>
          </table:table-cell>
          <table:table-cell table:number-columns-repeated="1018"/>
        </table:table-row>
        <table:table-row table:style-name="ro2">
          <table:table-cell office:value-type="string">
            <text:p>Glendalough</text:p>
          </table:table-cell>
          <table:table-cell office:value-type="string">
            <text:p>Pot Still</text:p>
          </table:table-cell>
          <table:table-cell office:value-type="string">
            <text:p>NAS</text:p>
          </table:table-cell>
          <table:table-cell office:value-type="string">
            <text:p>Glendalough</text:p>
          </table:table-cell>
          <table:table-cell table:style-name="ce10" office:value-type="date" office:date-value="2024-06-03">
            <text:p>03. Jun 24</text:p>
          </table:table-cell>
          <table:table-cell office:value-type="float" office:value="77">
            <text:p>77</text:p>
          </table:table-cell>
          <table:table-cell table:number-columns-repeated="1018"/>
        </table:table-row>
        <table:table-row table:style-name="ro2">
          <table:table-cell office:value-type="string">
            <text:p>Nc'Nean</text:p>
          </table:table-cell>
          <table:table-cell office:value-type="string">
            <text:p>Hunress 2022</text:p>
          </table:table-cell>
          <table:table-cell office:value-type="float" office:value="3">
            <text:p>3</text:p>
          </table:table-cell>
          <table:table-cell office:value-type="string">
            <text:p>Yeast/Hefe</text:p>
          </table:table-cell>
          <table:table-cell table:style-name="ce11" office:value-type="date" office:date-value="2024-07-08">
            <text:p>08. Jul 24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Waterford</text:p>
          </table:table-cell>
          <table:table-cell office:value-type="string">
            <text:p>Bannow Island 1.2</text:p>
          </table:table-cell>
          <table:table-cell office:value-type="float" office:value="3">
            <text:p>3</text:p>
          </table:table-cell>
          <table:table-cell office:value-type="string">
            <text:p>Yeast/Hefe</text:p>
          </table:table-cell>
          <table:table-cell table:style-name="ce11" office:value-type="date" office:date-value="2024-07-08">
            <text:p>08. Jul 24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Dornoch</text:p>
          </table:table-cell>
          <table:table-cell office:value-type="string">
            <text:p>Single Cask 57</text:p>
          </table:table-cell>
          <table:table-cell office:value-type="float" office:value="5">
            <text:p>5</text:p>
          </table:table-cell>
          <table:table-cell office:value-type="string">
            <text:p>Yeast/Hefe</text:p>
          </table:table-cell>
          <table:table-cell table:style-name="ce11" office:value-type="date" office:date-value="2024-07-08">
            <text:p>08. Jul 24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Hollyrood</text:p>
          </table:table-cell>
          <table:table-cell office:value-type="string">
            <text:p>Embra</text:p>
          </table:table-cell>
          <table:table-cell office:value-type="float" office:value="3">
            <text:p>3</text:p>
          </table:table-cell>
          <table:table-cell office:value-type="string">
            <text:p>Yeast/Hefe</text:p>
          </table:table-cell>
          <table:table-cell table:style-name="ce11" office:value-type="date" office:date-value="2024-07-08">
            <text:p>08. Jul 24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Bruichladdich</text:p>
          </table:table-cell>
          <table:table-cell table:style-name="ce7" office:value-type="string">
            <text:p>Black Art 10.1</text:p>
          </table:table-cell>
          <table:table-cell office:value-type="float" office:value="22">
            <text:p>22</text:p>
          </table:table-cell>
          <table:table-cell office:value-type="string">
            <text:p>Bottle Sharing</text:p>
          </table:table-cell>
          <table:table-cell table:style-name="ce11" office:value-type="date" office:date-value="2023-12-01">
            <text:p>01. Dez 23</text:p>
          </table:table-cell>
          <table:table-cell table:style-name="ce16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office:value-type="string">
            <text:p>Glentauchers</text:p>
          </table:table-cell>
          <table:table-cell office:value-type="string">
            <text:p>Duncan Tylor The Ocatve </text:p>
          </table:table-cell>
          <table:table-cell office:value-type="float" office:value="10">
            <text:p>10</text:p>
          </table:table-cell>
          <table:table-cell office:value-type="string">
            <text:p>Glentauchers</text:p>
          </table:table-cell>
          <table:table-cell table:style-name="ce11" office:value-type="date" office:date-value="2023-09-25">
            <text:p>25. Sep 23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Glentauchers</text:p>
          </table:table-cell>
          <table:table-cell office:value-type="string">
            <text:p>Duncan Taylor Battle Hill Cognac Finish</text:p>
          </table:table-cell>
          <table:table-cell office:value-type="float" office:value="11">
            <text:p>11</text:p>
          </table:table-cell>
          <table:table-cell office:value-type="string">
            <text:p>Glentauchers</text:p>
          </table:table-cell>
          <table:table-cell table:style-name="ce11" office:value-type="date" office:date-value="2023-09-25">
            <text:p>25. Sep 23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Glentauchers</text:p>
          </table:table-cell>
          <table:table-cell office:value-type="string">
            <text:p>Signatory Sherry Cask</text:p>
          </table:table-cell>
          <table:table-cell office:value-type="float" office:value="11">
            <text:p>11</text:p>
          </table:table-cell>
          <table:table-cell office:value-type="string">
            <text:p>Glentauchers</text:p>
          </table:table-cell>
          <table:table-cell table:style-name="ce11" office:value-type="date" office:date-value="2023-09-25">
            <text:p>25. Sep 23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Glentauchers</text:p>
          </table:table-cell>
          <table:table-cell office:value-type="string">
            <text:p>Gordon &amp; MacPhail </text:p>
          </table:table-cell>
          <table:table-cell office:value-type="float" office:value="19">
            <text:p>19</text:p>
          </table:table-cell>
          <table:table-cell office:value-type="string">
            <text:p>Glentauchers</text:p>
          </table:table-cell>
          <table:table-cell table:style-name="ce11" office:value-type="date" office:date-value="2023-09-25">
            <text:p>25. Sep 23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Woodford</text:p>
          </table:table-cell>
          <table:table-cell office:value-type="string">
            <text:p>Reserve Bourbon</text:p>
          </table:table-cell>
          <table:table-cell office:value-type="string">
            <text:p>NAS</text:p>
          </table:table-cell>
          <table:table-cell office:value-type="string">
            <text:p>Whisky &amp; Käse</text:p>
          </table:table-cell>
          <table:table-cell table:style-name="ce10" office:value-type="date" office:date-value="2023-07-10">
            <text:p>10. Jul 23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office:value-type="string">
            <text:p>Glen Grant </text:p>
          </table:table-cell>
          <table:table-cell office:value-type="string">
            <text:p>1st Edition</text:p>
          </table:table-cell>
          <table:table-cell office:value-type="float" office:value="15">
            <text:p>15</text:p>
          </table:table-cell>
          <table:table-cell office:value-type="string">
            <text:p>Whisky &amp; Käse</text:p>
          </table:table-cell>
          <table:table-cell table:style-name="ce10" office:value-type="date" office:date-value="2023-07-10">
            <text:p>10. Jul 23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Bladnoch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Whisky &amp; Käse</text:p>
          </table:table-cell>
          <table:table-cell table:style-name="ce10" office:value-type="date" office:date-value="2023-07-10">
            <text:p>10. Jul 23</text:p>
          </table:table-cell>
          <table:table-cell table:style-name="ce15" office:value-type="float" office:value="88">
            <text:p>88</text:p>
          </table:table-cell>
          <table:table-cell table:number-columns-repeated="1018"/>
        </table:table-row>
        <table:table-row table:style-name="ro2">
          <table:table-cell office:value-type="string">
            <text:p>Illeach</text:p>
          </table:table-cell>
          <table:table-cell office:value-type="string">
            <text:p>Cask Strength</text:p>
          </table:table-cell>
          <table:table-cell office:value-type="string">
            <text:p>NAS</text:p>
          </table:table-cell>
          <table:table-cell office:value-type="string">
            <text:p>Whisky &amp; Käse</text:p>
          </table:table-cell>
          <table:table-cell table:style-name="ce10" office:value-type="date" office:date-value="2023-07-10">
            <text:p>10. Jul 23</text:p>
          </table:table-cell>
          <table:table-cell office:value-type="float" office:value="75">
            <text:p>75</text:p>
          </table:table-cell>
          <table:table-cell table:number-columns-repeated="1018"/>
        </table:table-row>
        <table:table-row table:style-name="ro2">
          <table:table-cell office:value-type="string">
            <text:p>Bunnahabhain</text:p>
          </table:table-cell>
          <table:table-cell office:value-type="string">
            <text:p>Cask Strength</text:p>
          </table:table-cell>
          <table:table-cell office:value-type="float" office:value="12">
            <text:p>12</text:p>
          </table:table-cell>
          <table:table-cell office:value-type="string">
            <text:p>Whisky &amp; Käse</text:p>
          </table:table-cell>
          <table:table-cell table:style-name="ce10" office:value-type="date" office:date-value="2023-07-10">
            <text:p>10. Jul 23</text:p>
          </table:table-cell>
          <table:table-cell table:style-name="ce15" office:value-type="float" office:value="89">
            <text:p>89</text:p>
          </table:table-cell>
          <table:table-cell table:number-columns-repeated="1018"/>
        </table:table-row>
        <table:table-row table:style-name="ro2">
          <table:table-cell office:value-type="string">
            <text:p>Glendalough</text:p>
          </table:table-cell>
          <table:table-cell office:value-type="string">
            <text:p>Mizunara</text:p>
          </table:table-cell>
          <table:table-cell office:value-type="float" office:value="7">
            <text:p>7</text:p>
          </table:table-cell>
          <table:table-cell office:value-type="string">
            <text:p>Open Bottles</text:p>
          </table:table-cell>
          <table:table-cell table:style-name="ce10" office:value-type="date" office:date-value="2023-06-29">
            <text:p>29. Jun 23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Nc'Nean</text:p>
          </table:table-cell>
          <table:table-cell office:value-type="string">
            <text:p>Huntress</text:p>
          </table:table-cell>
          <table:table-cell office:value-type="float" office:value="3">
            <text:p>3</text:p>
          </table:table-cell>
          <table:table-cell office:value-type="string">
            <text:p>Open Bottles</text:p>
          </table:table-cell>
          <table:table-cell table:style-name="ce10" office:value-type="date" office:date-value="2023-06-29">
            <text:p>29. Jun 23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Glenlivet</text:p>
          </table:table-cell>
          <table:table-cell office:value-type="string">
            <text:p>Archive</text:p>
          </table:table-cell>
          <table:table-cell office:value-type="float" office:value="21">
            <text:p>21</text:p>
          </table:table-cell>
          <table:table-cell office:value-type="string">
            <text:p>Open Bottles</text:p>
          </table:table-cell>
          <table:table-cell table:style-name="ce10" office:value-type="date" office:date-value="2023-06-29">
            <text:p>29. Jun 23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Nikka</text:p>
          </table:table-cell>
          <table:table-cell office:value-type="string">
            <text:p>From the Barrel</text:p>
          </table:table-cell>
          <table:table-cell office:value-type="string">
            <text:p>NAS</text:p>
          </table:table-cell>
          <table:table-cell office:value-type="string">
            <text:p>Open Bottles</text:p>
          </table:table-cell>
          <table:table-cell table:style-name="ce10" office:value-type="date" office:date-value="2023-06-29">
            <text:p>29. Jun 23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Redbreast</text:p>
          </table:table-cell>
          <table:table-cell office:value-type="string">
            <text:p>Cask Strength</text:p>
          </table:table-cell>
          <table:table-cell office:value-type="string">
            <text:p>NAS</text:p>
          </table:table-cell>
          <table:table-cell office:value-type="string">
            <text:p>Open Bottles</text:p>
          </table:table-cell>
          <table:table-cell table:style-name="ce10" office:value-type="date" office:date-value="2023-06-29">
            <text:p>29. Jun 23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Cuvee</text:p>
          </table:table-cell>
          <table:table-cell office:value-type="string">
            <text:p>?</text:p>
          </table:table-cell>
          <table:table-cell office:value-type="string">
            <text:p>Open Bottles</text:p>
          </table:table-cell>
          <table:table-cell table:style-name="ce10" office:value-type="date" office:date-value="2023-06-29">
            <text:p>29. Jun 23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Sauterne</text:p>
          </table:table-cell>
          <table:table-cell office:value-type="float" office:value="12">
            <text:p>12</text:p>
          </table:table-cell>
          <table:table-cell office:value-type="string">
            <text:p>Open Bottles</text:p>
          </table:table-cell>
          <table:table-cell table:style-name="ce10" office:value-type="date" office:date-value="2023-06-29">
            <text:p>29. Jun 23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Aberlour</text:p>
          </table:table-cell>
          <table:table-cell office:value-type="string">
            <text:p>A'bunadh Alba</text:p>
          </table:table-cell>
          <table:table-cell office:value-type="string">
            <text:p>NAS</text:p>
          </table:table-cell>
          <table:table-cell office:value-type="string">
            <text:p>Open Bottles</text:p>
          </table:table-cell>
          <table:table-cell table:style-name="ce10" office:value-type="date" office:date-value="2023-06-29">
            <text:p>29. Jun 23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Tullibardin</text:p>
          </table:table-cell>
          <table:table-cell office:value-type="string">
            <text:p>The Murray Chateau Neuf du Pape</text:p>
          </table:table-cell>
          <table:table-cell office:value-type="float" office:value="13">
            <text:p>13</text:p>
          </table:table-cell>
          <table:table-cell office:value-type="string">
            <text:p>Open Bottles</text:p>
          </table:table-cell>
          <table:table-cell table:style-name="ce10" office:value-type="date" office:date-value="2023-06-29">
            <text:p>29. Jun 23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Glenburghie</text:p>
          </table:table-cell>
          <table:table-cell office:value-type="string">
            <text:p>Speyside Single Cask Season</text:p>
          </table:table-cell>
          <table:table-cell office:value-type="float" office:value="12">
            <text:p>12</text:p>
          </table:table-cell>
          <table:table-cell office:value-type="string">
            <text:p>Open Bottles</text:p>
          </table:table-cell>
          <table:table-cell table:style-name="ce10" office:value-type="date" office:date-value="2023-06-29">
            <text:p>29. Jun 23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Method &amp; Madness</text:p>
          </table:table-cell>
          <table:table-cell office:value-type="string">
            <text:p>Mulberry Cask</text:p>
          </table:table-cell>
          <table:table-cell office:value-type="string">
            <text:p>NAS</text:p>
          </table:table-cell>
          <table:table-cell office:value-type="string">
            <text:p>Open Bottles</text:p>
          </table:table-cell>
          <table:table-cell table:style-name="ce10" office:value-type="date" office:date-value="2023-06-29">
            <text:p>29. Jun 23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2">
          <table:table-cell office:value-type="string">
            <text:p>Deanston</text:p>
          </table:table-cell>
          <table:table-cell office:value-type="string">
            <text:p>Dragon Milk Stout</text:p>
          </table:table-cell>
          <table:table-cell office:value-type="float" office:value="6">
            <text:p>6</text:p>
          </table:table-cell>
          <table:table-cell office:value-type="string">
            <text:p>Open Bottles</text:p>
          </table:table-cell>
          <table:table-cell table:style-name="ce10" office:value-type="date" office:date-value="2023-06-29">
            <text:p>29. Jun 23</text:p>
          </table:table-cell>
          <table:table-cell office:value-type="float" office:value="76">
            <text:p>76</text:p>
          </table:table-cell>
          <table:table-cell table:number-columns-repeated="1018"/>
        </table:table-row>
        <table:table-row table:style-name="ro2">
          <table:table-cell office:value-type="string">
            <text:p>Berry Brothers and Rudd</text:p>
          </table:table-cell>
          <table:table-cell office:value-type="string">
            <text:p>Sherry Cask Matured Blend</text:p>
          </table:table-cell>
          <table:table-cell office:value-type="string">
            <text:p>NAS</text:p>
          </table:table-cell>
          <table:table-cell office:value-type="string">
            <text:p>Open Bottles</text:p>
          </table:table-cell>
          <table:table-cell table:style-name="ce10" office:value-type="date" office:date-value="2023-06-29">
            <text:p>29. Jun 23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Pulteney</text:p>
          </table:table-cell>
          <table:table-cell office:value-type="string">
            <text:p>Signatory Cask Strenght Collection</text:p>
          </table:table-cell>
          <table:table-cell office:value-type="float" office:value="12">
            <text:p>12</text:p>
          </table:table-cell>
          <table:table-cell office:value-type="string">
            <text:p>Open Bottles</text:p>
          </table:table-cell>
          <table:table-cell table:style-name="ce10" office:value-type="date" office:date-value="2023-06-29">
            <text:p>29. Jun 23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Knob Creek</text:p>
          </table:table-cell>
          <table:table-cell office:value-type="string">
            <text:p>Rye Barrel Select</text:p>
          </table:table-cell>
          <table:table-cell office:value-type="float" office:value="6">
            <text:p>6</text:p>
          </table:table-cell>
          <table:table-cell office:value-type="string">
            <text:p>Open Bottles</text:p>
          </table:table-cell>
          <table:table-cell table:style-name="ce10" office:value-type="date" office:date-value="2023-06-29">
            <text:p>29. Jun 23</text:p>
          </table:table-cell>
          <table:table-cell table:style-name="ce15" office:value-type="float" office:value="88">
            <text:p>88</text:p>
          </table:table-cell>
          <table:table-cell table:number-columns-repeated="1018"/>
        </table:table-row>
        <table:table-row table:style-name="ro2">
          <table:table-cell office:value-type="string">
            <text:p>Basil Haydon</text:p>
          </table:table-cell>
          <table:table-cell office:value-type="string">
            <text:p>Carribean Rye</text:p>
          </table:table-cell>
          <table:table-cell office:value-type="string">
            <text:p>NAS</text:p>
          </table:table-cell>
          <table:table-cell office:value-type="string">
            <text:p>Open Bottles</text:p>
          </table:table-cell>
          <table:table-cell table:style-name="ce10" office:value-type="date" office:date-value="2023-06-29">
            <text:p>29. Jun 23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Jeffersons </text:p>
          </table:table-cell>
          <table:table-cell office:value-type="string">
            <text:p>Groth</text:p>
          </table:table-cell>
          <table:table-cell office:value-type="string">
            <text:p>NAS</text:p>
          </table:table-cell>
          <table:table-cell office:value-type="string">
            <text:p>Open Bottles</text:p>
          </table:table-cell>
          <table:table-cell table:style-name="ce10" office:value-type="date" office:date-value="2023-06-29">
            <text:p>29. Jun 23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Glenmorangie</text:p>
          </table:table-cell>
          <table:table-cell office:value-type="string">
            <text:p>Elementa</text:p>
          </table:table-cell>
          <table:table-cell office:value-type="float" office:value="14">
            <text:p>14</text:p>
          </table:table-cell>
          <table:table-cell office:value-type="string">
            <text:p>Open Bottles</text:p>
          </table:table-cell>
          <table:table-cell table:style-name="ce10" office:value-type="date" office:date-value="2023-06-29">
            <text:p>29. Jun 23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2">
          <table:table-cell office:value-type="string">
            <text:p>Bunnahabhain</text:p>
          </table:table-cell>
          <table:table-cell office:value-type="string">
            <text:p>Gordon &amp; MacPhail <text:s/>Discovery</text:p>
          </table:table-cell>
          <table:table-cell office:value-type="float" office:value="11">
            <text:p>11</text:p>
          </table:table-cell>
          <table:table-cell office:value-type="string">
            <text:p>Unabhängige Abfüller</text:p>
          </table:table-cell>
          <table:table-cell table:style-name="ce10" office:value-type="date" office:date-value="2023-03-20">
            <text:p>20. Mrz 23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office:value-type="string">
            <text:p>Miltonduff</text:p>
          </table:table-cell>
          <table:table-cell office:value-type="string">
            <text:p>Gordon &amp; Macphail </text:p>
          </table:table-cell>
          <table:table-cell office:value-type="float" office:value="10">
            <text:p>10</text:p>
          </table:table-cell>
          <table:table-cell office:value-type="string">
            <text:p>Unabhängige Abfüller</text:p>
          </table:table-cell>
          <table:table-cell table:style-name="ce10" office:value-type="date" office:date-value="2023-03-20">
            <text:p>20. Mrz 23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office:value-type="string">
            <text:p>Benrinnes</text:p>
          </table:table-cell>
          <table:table-cell office:value-type="string">
            <text:p>Signaroty Vintage</text:p>
          </table:table-cell>
          <table:table-cell office:value-type="float" office:value="11">
            <text:p>11</text:p>
          </table:table-cell>
          <table:table-cell office:value-type="string">
            <text:p>Unabhängige Abfüller</text:p>
          </table:table-cell>
          <table:table-cell table:style-name="ce10" office:value-type="date" office:date-value="2023-03-20">
            <text:p>20. Mrz 23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2">
          <table:table-cell office:value-type="string">
            <text:p>Aultmore</text:p>
          </table:table-cell>
          <table:table-cell office:value-type="string">
            <text:p>Signatory Vintage</text:p>
          </table:table-cell>
          <table:table-cell office:value-type="float" office:value="10">
            <text:p>10</text:p>
          </table:table-cell>
          <table:table-cell office:value-type="string">
            <text:p>Unabhängige Abfüller</text:p>
          </table:table-cell>
          <table:table-cell table:style-name="ce10" office:value-type="date" office:date-value="2023-03-20">
            <text:p>20. Mrz 23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Berry Brothers and Rudd</text:p>
          </table:table-cell>
          <table:table-cell office:value-type="string">
            <text:p>Secret Speyside</text:p>
          </table:table-cell>
          <table:table-cell office:value-type="float" office:value="14">
            <text:p>14</text:p>
          </table:table-cell>
          <table:table-cell office:value-type="string">
            <text:p>Unabhängige Abfüller</text:p>
          </table:table-cell>
          <table:table-cell table:style-name="ce10" office:value-type="date" office:date-value="2023-03-20">
            <text:p>20. Mrz 23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Glendalough</text:p>
          </table:table-cell>
          <table:table-cell office:value-type="string">
            <text:p>Grand Crue Burgundry Cask</text:p>
          </table:table-cell>
          <table:table-cell office:value-type="string">
            <text:p>NAS</text:p>
          </table:table-cell>
          <table:table-cell office:value-type="string">
            <text:p>Blind Tasting</text:p>
          </table:table-cell>
          <table:table-cell table:style-name="ce10" office:value-type="date" office:date-value="2023-12-18">
            <text:p>18. Dez 23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Wild</text:p>
          </table:table-cell>
          <table:table-cell office:value-type="string">
            <text:p>Black Forrest Whisky</text:p>
          </table:table-cell>
          <table:table-cell office:value-type="float" office:value="8">
            <text:p>8</text:p>
          </table:table-cell>
          <table:table-cell office:value-type="string">
            <text:p>Blind Tasting</text:p>
          </table:table-cell>
          <table:table-cell table:style-name="ce10" office:value-type="date" office:date-value="2023-12-18">
            <text:p>18. Dez 23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2">
          <table:table-cell office:value-type="string">
            <text:p>Johnny Walker</text:p>
          </table:table-cell>
          <table:table-cell office:value-type="string">
            <text:p>Rye Cask Finish</text:p>
          </table:table-cell>
          <table:table-cell office:value-type="float" office:value="10">
            <text:p>10</text:p>
          </table:table-cell>
          <table:table-cell office:value-type="string">
            <text:p>Blind Tasting</text:p>
          </table:table-cell>
          <table:table-cell table:style-name="ce10" office:value-type="date" office:date-value="2023-12-18">
            <text:p>18. Dez 23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2">
          <table:table-cell office:value-type="string">
            <text:p>Arran </text:p>
          </table:table-cell>
          <table:table-cell office:value-type="string">
            <text:p>Port</text:p>
          </table:table-cell>
          <table:table-cell office:value-type="string">
            <text:p>NAS</text:p>
          </table:table-cell>
          <table:table-cell office:value-type="string">
            <text:p>Blind Tasting</text:p>
          </table:table-cell>
          <table:table-cell table:style-name="ce10" office:value-type="date" office:date-value="2023-12-18">
            <text:p>18. Dez 23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French Oak</text:p>
          </table:table-cell>
          <table:table-cell office:value-type="float" office:value="12">
            <text:p>12</text:p>
          </table:table-cell>
          <table:table-cell office:value-type="string">
            <text:p>Blind Tasting</text:p>
          </table:table-cell>
          <table:table-cell table:style-name="ce10" office:value-type="date" office:date-value="2023-12-18">
            <text:p>18. Dez 23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Edradour</text:p>
          </table:table-cell>
          <table:table-cell office:value-type="string">
            <text:p>Chardonnay</text:p>
          </table:table-cell>
          <table:table-cell office:value-type="float" office:value="10">
            <text:p>10</text:p>
          </table:table-cell>
          <table:table-cell office:value-type="string">
            <text:p>Blind Tasting</text:p>
          </table:table-cell>
          <table:table-cell table:style-name="ce10" office:value-type="date" office:date-value="2023-12-18">
            <text:p>18. Dez 23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North British</text:p>
          </table:table-cell>
          <table:table-cell office:value-type="string">
            <text:p>Hunter Laing HL18166</text:p>
          </table:table-cell>
          <table:table-cell office:value-type="float" office:value="32">
            <text:p>32</text:p>
          </table:table-cell>
          <table:table-cell office:value-type="string">
            <text:p>20+ die 4te</text:p>
          </table:table-cell>
          <table:table-cell table:style-name="ce10" office:value-type="date" office:date-value="2023-11-12">
            <text:p>12. Nov 23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Speyburn</text:p>
          </table:table-cell>
          <table:table-cell office:value-type="string">
            <text:p>Gordon &amp; MacPhail Connoseurs Choice</text:p>
          </table:table-cell>
          <table:table-cell office:value-type="float" office:value="21">
            <text:p>21</text:p>
          </table:table-cell>
          <table:table-cell office:value-type="string">
            <text:p>20+ die 4te</text:p>
          </table:table-cell>
          <table:table-cell table:style-name="ce10" office:value-type="date" office:date-value="2023-11-12">
            <text:p>12. Nov 23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office:value-type="string">
            <text:p>Longmorn</text:p>
          </table:table-cell>
          <table:table-cell office:value-type="string">
            <text:p>Hunter Laing HL18528</text:p>
          </table:table-cell>
          <table:table-cell office:value-type="float" office:value="22">
            <text:p>22</text:p>
          </table:table-cell>
          <table:table-cell office:value-type="string">
            <text:p>20+ die 4te</text:p>
          </table:table-cell>
          <table:table-cell table:style-name="ce10" office:value-type="date" office:date-value="2023-11-12">
            <text:p>12. Nov 23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Auchtroisk</text:p>
          </table:table-cell>
          <table:table-cell office:value-type="string">
            <text:p>Hunter Laing <text:s/>HL19727</text:p>
          </table:table-cell>
          <table:table-cell office:value-type="float" office:value="25">
            <text:p>25</text:p>
          </table:table-cell>
          <table:table-cell office:value-type="string">
            <text:p>20+ die 4te</text:p>
          </table:table-cell>
          <table:table-cell table:style-name="ce10" office:value-type="date" office:date-value="2023-11-12">
            <text:p>12. Nov 23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Clynelish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Unausprechliche Distillerien</text:p>
          </table:table-cell>
          <table:table-cell table:style-name="ce10" office:value-type="date" office:date-value="2023-10-09">
            <text:p>09. Okt 23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Teaninich</text:p>
          </table:table-cell>
          <table:table-cell office:value-type="string">
            <text:p>Signatory Unchill Filtered</text:p>
          </table:table-cell>
          <table:table-cell office:value-type="float" office:value="13">
            <text:p>13</text:p>
          </table:table-cell>
          <table:table-cell office:value-type="string">
            <text:p>Unausprechliche Distillerien</text:p>
          </table:table-cell>
          <table:table-cell table:style-name="ce10" office:value-type="date" office:date-value="2023-10-09">
            <text:p>09. Okt 23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Dalluaine</text:p>
          </table:table-cell>
          <table:table-cell office:value-type="string">
            <text:p>Voodoo Mask of Death</text:p>
          </table:table-cell>
          <table:table-cell office:value-type="float" office:value="10">
            <text:p>10</text:p>
          </table:table-cell>
          <table:table-cell office:value-type="string">
            <text:p>Unausprechliche Distillerien</text:p>
          </table:table-cell>
          <table:table-cell table:style-name="ce10" office:value-type="date" office:date-value="2023-10-09">
            <text:p>09. Okt 23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Auchroisk</text:p>
          </table:table-cell>
          <table:table-cell office:value-type="string">
            <text:p>Gordon &amp; Macphail</text:p>
          </table:table-cell>
          <table:table-cell office:value-type="float" office:value="13">
            <text:p>13</text:p>
          </table:table-cell>
          <table:table-cell office:value-type="string">
            <text:p>Unausprechliche Distillerien</text:p>
          </table:table-cell>
          <table:table-cell table:style-name="ce10" office:value-type="date" office:date-value="2023-10-09">
            <text:p>09. Okt 23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Edradour</text:p>
          </table:table-cell>
          <table:table-cell office:value-type="string">
            <text:p>2cond Fill Moscatel Signatory/whiskyfass Cask 393</text:p>
          </table:table-cell>
          <table:table-cell office:value-type="float" office:value="10">
            <text:p>10</text:p>
          </table:table-cell>
          <table:table-cell office:value-type="string">
            <text:p>Edradour SFTC</text:p>
          </table:table-cell>
          <table:table-cell table:style-name="ce10" office:value-type="date" office:date-value="2023-08-14">
            <text:p>14. Aug 23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Edradour</text:p>
          </table:table-cell>
          <table:table-cell office:value-type="string">
            <text:p>Super Tuscan</text:p>
          </table:table-cell>
          <table:table-cell office:value-type="float" office:value="14">
            <text:p>14</text:p>
          </table:table-cell>
          <table:table-cell office:value-type="string">
            <text:p>Edradour SFTC</text:p>
          </table:table-cell>
          <table:table-cell table:style-name="ce10" office:value-type="date" office:date-value="2023-08-14">
            <text:p>14. Aug 23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Edradour</text:p>
          </table:table-cell>
          <table:table-cell office:value-type="string">
            <text:p>SFTC Madeira</text:p>
          </table:table-cell>
          <table:table-cell office:value-type="float" office:value="10">
            <text:p>10</text:p>
          </table:table-cell>
          <table:table-cell office:value-type="string">
            <text:p>Edradour SFTC</text:p>
          </table:table-cell>
          <table:table-cell table:style-name="ce10" office:value-type="date" office:date-value="2023-08-14">
            <text:p>14. Aug 23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Edradour</text:p>
          </table:table-cell>
          <table:table-cell office:value-type="string">
            <text:p>SFTC PX</text:p>
          </table:table-cell>
          <table:table-cell office:value-type="float" office:value="11">
            <text:p>11</text:p>
          </table:table-cell>
          <table:table-cell office:value-type="string">
            <text:p>Edradour SFTC</text:p>
          </table:table-cell>
          <table:table-cell table:style-name="ce10" office:value-type="date" office:date-value="2023-08-14">
            <text:p>14. Aug 23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Rocket Fuel</text:p>
          </table:table-cell>
          <table:table-cell office:value-type="string">
            <text:p>Moonshine</text:p>
          </table:table-cell>
          <table:table-cell office:value-type="string">
            <text:p>NAS</text:p>
          </table:table-cell>
          <table:table-cell office:value-type="string">
            <text:p>Aus aller Welt 2</text:p>
          </table:table-cell>
          <table:table-cell table:style-name="ce10" office:value-type="date" office:date-value="2023-06-12">
            <text:p>12. Jun 23</text:p>
          </table:table-cell>
          <table:table-cell office:value-type="float" office:value="75">
            <text:p>75</text:p>
          </table:table-cell>
          <table:table-cell table:number-columns-repeated="1018"/>
        </table:table-row>
        <table:table-row table:style-name="ro2">
          <table:table-cell office:value-type="string">
            <text:p>Cap</text:p>
          </table:table-cell>
          <table:table-cell office:value-type="string">
            <text:p>Tropical Harvest</text:p>
          </table:table-cell>
          <table:table-cell office:value-type="string">
            <text:p>NAS</text:p>
          </table:table-cell>
          <table:table-cell office:value-type="string">
            <text:p>Aus aller Welt 2</text:p>
          </table:table-cell>
          <table:table-cell table:style-name="ce10" office:value-type="date" office:date-value="2023-06-12">
            <text:p>12. Jun 23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2">
          <table:table-cell office:value-type="string">
            <text:p>Sierra Norte</text:p>
          </table:table-cell>
          <table:table-cell office:value-type="string">
            <text:p>Black Corn</text:p>
          </table:table-cell>
          <table:table-cell office:value-type="string">
            <text:p>NAS</text:p>
          </table:table-cell>
          <table:table-cell office:value-type="string">
            <text:p>Aus aller Welt 2</text:p>
          </table:table-cell>
          <table:table-cell table:style-name="ce10" office:value-type="date" office:date-value="2023-06-12">
            <text:p>12. Jun 23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2">
          <table:table-cell office:value-type="string">
            <text:p>P&amp;M</text:p>
          </table:table-cell>
          <table:table-cell office:value-type="string">
            <text:p>Französische Eiche</text:p>
          </table:table-cell>
          <table:table-cell office:value-type="string">
            <text:p>NAS</text:p>
          </table:table-cell>
          <table:table-cell office:value-type="string">
            <text:p>Aus aller Welt 2</text:p>
          </table:table-cell>
          <table:table-cell table:style-name="ce10" office:value-type="date" office:date-value="2023-06-12">
            <text:p>12. Jun 23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Ondjaba</text:p>
          </table:table-cell>
          <table:table-cell office:value-type="string">
            <text:p>Classic</text:p>
          </table:table-cell>
          <table:table-cell office:value-type="string">
            <text:p>NAS</text:p>
          </table:table-cell>
          <table:table-cell office:value-type="string">
            <text:p>Aus aller Welt 2</text:p>
          </table:table-cell>
          <table:table-cell table:style-name="ce10" office:value-type="date" office:date-value="2023-06-12">
            <text:p>12. Jun 23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office:value-type="string">
            <text:p>Stauning</text:p>
          </table:table-cell>
          <table:table-cell office:value-type="string">
            <text:p>Bastard</text:p>
          </table:table-cell>
          <table:table-cell office:value-type="string">
            <text:p>NAS</text:p>
          </table:table-cell>
          <table:table-cell office:value-type="string">
            <text:p>Aus aller Welt 2</text:p>
          </table:table-cell>
          <table:table-cell table:style-name="ce10" office:value-type="date" office:date-value="2023-06-12">
            <text:p>12. Jun 23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Aberfeldy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Aberfeldy</text:p>
          </table:table-cell>
          <table:table-cell table:style-name="ce10" office:value-type="date" office:date-value="2023-04-11">
            <text:p>11. Apr 23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Aberfeldy</text:p>
          </table:table-cell>
          <table:table-cell office:value-type="string">
            <text:p>Exceptional Cask</text:p>
          </table:table-cell>
          <table:table-cell office:value-type="float" office:value="16">
            <text:p>16</text:p>
          </table:table-cell>
          <table:table-cell office:value-type="string">
            <text:p>Aberfeldy</text:p>
          </table:table-cell>
          <table:table-cell table:style-name="ce10" office:value-type="date" office:date-value="2023-04-11">
            <text:p>11. Apr 23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Aberfeldy</text:p>
          </table:table-cell>
          <table:table-cell office:value-type="string">
            <text:p>Nappa Valley</text:p>
          </table:table-cell>
          <table:table-cell office:value-type="float" office:value="15">
            <text:p>15</text:p>
          </table:table-cell>
          <table:table-cell office:value-type="string">
            <text:p>Aberfeldy</text:p>
          </table:table-cell>
          <table:table-cell table:style-name="ce10" office:value-type="date" office:date-value="2023-04-11">
            <text:p>11. Apr 23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Aberfeldy</text:p>
          </table:table-cell>
          <table:table-cell office:value-type="string">
            <text:p>Bolgheri</text:p>
          </table:table-cell>
          <table:table-cell office:value-type="float" office:value="18">
            <text:p>18</text:p>
          </table:table-cell>
          <table:table-cell office:value-type="string">
            <text:p>Aberfeldy</text:p>
          </table:table-cell>
          <table:table-cell table:style-name="ce10" office:value-type="date" office:date-value="2023-04-11">
            <text:p>11. Apr 23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Inchgowner</text:p>
          </table:table-cell>
          <table:table-cell office:value-type="string">
            <text:p>Signatory Unchillfiltered</text:p>
          </table:table-cell>
          <table:table-cell office:value-type="float" office:value="13">
            <text:p>13</text:p>
          </table:table-cell>
          <table:table-cell office:value-type="string">
            <text:p>Cullen Skink</text:p>
          </table:table-cell>
          <table:table-cell table:style-name="ce10" office:value-type="date" office:date-value="2023-02-18">
            <text:p>18. Feb 23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2">
          <table:table-cell office:value-type="string">
            <text:p>Macallen</text:p>
          </table:table-cell>
          <table:table-cell office:value-type="string">
            <text:p>Sherry</text:p>
          </table:table-cell>
          <table:table-cell office:value-type="float" office:value="12">
            <text:p>12</text:p>
          </table:table-cell>
          <table:table-cell office:value-type="string">
            <text:p>Cullen Skink</text:p>
          </table:table-cell>
          <table:table-cell table:style-name="ce10" office:value-type="date" office:date-value="2023-02-18">
            <text:p>18. Feb 23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Glenglassaugh</text:p>
          </table:table-cell>
          <table:table-cell office:value-type="string">
            <text:p>Reveival</text:p>
          </table:table-cell>
          <table:table-cell office:value-type="string">
            <text:p>NAS</text:p>
          </table:table-cell>
          <table:table-cell office:value-type="string">
            <text:p>Cullen Skink</text:p>
          </table:table-cell>
          <table:table-cell table:style-name="ce10" office:value-type="date" office:date-value="2023-02-18">
            <text:p>18. Feb 23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2">
          <table:table-cell office:value-type="string">
            <text:p>Bernriach</text:p>
          </table:table-cell>
          <table:table-cell office:value-type="string">
            <text:p>PX Puncheon</text:p>
          </table:table-cell>
          <table:table-cell office:value-type="float" office:value="13">
            <text:p>13</text:p>
          </table:table-cell>
          <table:table-cell office:value-type="string">
            <text:p>Cullen Skink</text:p>
          </table:table-cell>
          <table:table-cell table:style-name="ce10" office:value-type="date" office:date-value="2023-02-18">
            <text:p>18. Feb 23</text:p>
          </table:table-cell>
          <table:table-cell table:style-name="ce5" office:value-type="float" office:value="81">
            <text:p>81</text:p>
          </table:table-cell>
          <table:table-cell table:number-columns-repeated="1018"/>
        </table:table-row>
        <table:table-row table:style-name="ro2">
          <table:table-cell office:value-type="string">
            <text:p>Arran 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OSWA 2022</text:p>
          </table:table-cell>
          <table:table-cell table:style-name="ce10" office:value-type="date" office:date-value="2023-01-23">
            <text:p>23. Jan 23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Glen Scotia</text:p>
          </table:table-cell>
          <table:table-cell office:value-type="string">
            <text:p>Victoriana</text:p>
          </table:table-cell>
          <table:table-cell office:value-type="string">
            <text:p>NAS</text:p>
          </table:table-cell>
          <table:table-cell office:value-type="string">
            <text:p>OSWA 2022</text:p>
          </table:table-cell>
          <table:table-cell table:style-name="ce10" office:value-type="date" office:date-value="2023-01-23">
            <text:p>23. Jan 23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Compass Box </text:p>
          </table:table-cell>
          <table:table-cell office:value-type="string">
            <text:p>Orchard Yard</text:p>
          </table:table-cell>
          <table:table-cell office:value-type="string">
            <text:p>NAS</text:p>
          </table:table-cell>
          <table:table-cell office:value-type="string">
            <text:p>OSWA 2022</text:p>
          </table:table-cell>
          <table:table-cell table:style-name="ce10" office:value-type="date" office:date-value="2023-01-23">
            <text:p>23. Jan 23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Ardnamurchan</text:p>
          </table:table-cell>
          <table:table-cell office:value-type="string">
            <text:p>A/D</text:p>
          </table:table-cell>
          <table:table-cell office:value-type="string">
            <text:p>NAS</text:p>
          </table:table-cell>
          <table:table-cell office:value-type="string">
            <text:p>OSWA 2022</text:p>
          </table:table-cell>
          <table:table-cell table:style-name="ce10" office:value-type="date" office:date-value="2023-01-23">
            <text:p>23. Jan 23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2">
          <table:table-cell office:value-type="string">
            <text:p>Springbank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OSWA 2022</text:p>
          </table:table-cell>
          <table:table-cell table:style-name="ce10" office:value-type="date" office:date-value="2023-01-23">
            <text:p>23. Jan 23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Fettercairn</text:p>
          </table:table-cell>
          <table:table-cell office:value-type="string">
            <text:p>Dun Bheagan Wed Wine Finish</text:p>
          </table:table-cell>
          <table:table-cell office:value-type="float" office:value="21">
            <text:p>21</text:p>
          </table:table-cell>
          <table:table-cell office:value-type="string">
            <text:p>Whisky Adventskalender</text:p>
          </table:table-cell>
          <table:table-cell table:style-name="ce10" office:value-type="date" office:date-value="2022-12-01">
            <text:p>01. Dez 22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Kavalan</text:p>
          </table:table-cell>
          <table:table-cell office:value-type="string">
            <text:p>Solist Redwine</text:p>
          </table:table-cell>
          <table:table-cell office:value-type="string">
            <text:p>NAS</text:p>
          </table:table-cell>
          <table:table-cell office:value-type="string">
            <text:p>Whisky Adventskalender</text:p>
          </table:table-cell>
          <table:table-cell table:style-name="ce10" office:value-type="date" office:date-value="2022-12-01">
            <text:p>01. Dez 22</text:p>
          </table:table-cell>
          <table:table-cell table:style-name="ce15" office:value-type="float" office:value="88">
            <text:p>88</text:p>
          </table:table-cell>
          <table:table-cell table:number-columns-repeated="1018"/>
        </table:table-row>
        <table:table-row table:style-name="ro2">
          <table:table-cell table:number-columns-repeated="2" office:value-type="string">
            <text:p>???</text:p>
          </table:table-cell>
          <table:table-cell/>
          <table:table-cell office:value-type="string">
            <text:p>Whisky Adventskalender</text:p>
          </table:table-cell>
          <table:table-cell table:style-name="ce10" office:value-type="date" office:date-value="2022-12-01">
            <text:p>01. Dez 22</text:p>
          </table:table-cell>
          <table:table-cell table:number-columns-repeated="1019"/>
        </table:table-row>
        <table:table-row table:style-name="ro2">
          <table:table-cell office:value-type="string">
            <text:p>Bladnoch</text:p>
          </table:table-cell>
          <table:table-cell office:value-type="string">
            <text:p>Distillery Exclusive Redwine</text:p>
          </table:table-cell>
          <table:table-cell office:value-type="float" office:value="19">
            <text:p>19</text:p>
          </table:table-cell>
          <table:table-cell office:value-type="string">
            <text:p>Whisky Adventskalender</text:p>
          </table:table-cell>
          <table:table-cell table:style-name="ce10" office:value-type="date" office:date-value="2022-12-01">
            <text:p>01. Dez 22</text:p>
          </table:table-cell>
          <table:table-cell table:style-name="ce16" office:value-type="float" office:value="91">
            <text:p>91</text:p>
          </table:table-cell>
          <table:table-cell table:number-columns-repeated="1018"/>
        </table:table-row>
        <table:table-row table:style-name="ro2">
          <table:table-cell office:value-type="string">
            <text:p>Glenburgie</text:p>
          </table:table-cell>
          <table:table-cell office:value-type="string">
            <text:p>WU Dram Clan Cask 6668</text:p>
          </table:table-cell>
          <table:table-cell office:value-type="float" office:value="27">
            <text:p>27</text:p>
          </table:table-cell>
          <table:table-cell office:value-type="string">
            <text:p>Whisky Adventskalender</text:p>
          </table:table-cell>
          <table:table-cell table:style-name="ce10" office:value-type="date" office:date-value="2023-12-01">
            <text:p>01. Dez 23</text:p>
          </table:table-cell>
          <table:table-cell table:style-name="ce17" office:value-type="float" office:value="89">
            <text:p>89</text:p>
          </table:table-cell>
          <table:table-cell table:number-columns-repeated="1018"/>
        </table:table-row>
        <table:table-row table:style-name="ro2">
          <table:table-cell office:value-type="string">
            <text:p>Glenfarclas</text:p>
          </table:table-cell>
          <table:table-cell office:value-type="string">
            <text:p>Vintage Family Cask</text:p>
          </table:table-cell>
          <table:table-cell office:value-type="float" office:value="12">
            <text:p>12</text:p>
          </table:table-cell>
          <table:table-cell office:value-type="string">
            <text:p>Whisky Adventskalender</text:p>
          </table:table-cell>
          <table:table-cell table:style-name="ce10" office:value-type="date" office:date-value="2023-12-01">
            <text:p>01. Dez 23</text:p>
          </table:table-cell>
          <table:table-cell table:style-name="ce17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Glentauchers</text:p>
          </table:table-cell>
          <table:table-cell office:value-type="string">
            <text:p>Duncan Taylor Octave Premium Cask 8530199</text:p>
          </table:table-cell>
          <table:table-cell office:value-type="float" office:value="25">
            <text:p>25</text:p>
          </table:table-cell>
          <table:table-cell office:value-type="string">
            <text:p>Whisky Adventskalender</text:p>
          </table:table-cell>
          <table:table-cell table:style-name="ce10" office:value-type="date" office:date-value="2023-12-01">
            <text:p>01. Dez 23</text:p>
          </table:table-cell>
          <table:table-cell table:style-name="ce18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BlairAthol</text:p>
          </table:table-cell>
          <table:table-cell office:value-type="string">
            <text:p>The Old Malt Cask Hunter Laing</text:p>
          </table:table-cell>
          <table:table-cell office:value-type="float" office:value="25">
            <text:p>25</text:p>
          </table:table-cell>
          <table:table-cell office:value-type="string">
            <text:p>Whisky Adventskalender</text:p>
          </table:table-cell>
          <table:table-cell table:style-name="ce10" office:value-type="date" office:date-value="2023-12-01">
            <text:p>01. Dez 23</text:p>
          </table:table-cell>
          <table:table-cell table:style-name="ce18"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Sauterne <text:s/>Wood Finish</text:p>
          </table:table-cell>
          <table:table-cell office:value-type="float" office:value="12">
            <text:p>12</text:p>
          </table:table-cell>
          <table:table-cell office:value-type="string">
            <text:p>Glenallachie</text:p>
          </table:table-cell>
          <table:table-cell table:style-name="ce10" office:value-type="date" office:date-value="2022-02-21">
            <text:p>21. Feb 22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Marsala Wood Finish</text:p>
          </table:table-cell>
          <table:table-cell office:value-type="float" office:value="12">
            <text:p>12</text:p>
          </table:table-cell>
          <table:table-cell office:value-type="string">
            <text:p>Glenallachie</text:p>
          </table:table-cell>
          <table:table-cell table:style-name="ce10" office:value-type="date" office:date-value="2022-02-21">
            <text:p>21. Feb 22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Madeira <text:s/>Wood Finish</text:p>
          </table:table-cell>
          <table:table-cell office:value-type="float" office:value="13">
            <text:p>13</text:p>
          </table:table-cell>
          <table:table-cell office:value-type="string">
            <text:p>Glenallachie</text:p>
          </table:table-cell>
          <table:table-cell table:style-name="ce10" office:value-type="date" office:date-value="2022-02-21">
            <text:p>21. Feb 22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PX <text:s/>Wood Finish</text:p>
          </table:table-cell>
          <table:table-cell office:value-type="float" office:value="11">
            <text:p>11</text:p>
          </table:table-cell>
          <table:table-cell office:value-type="string">
            <text:p>Glenallachie</text:p>
          </table:table-cell>
          <table:table-cell table:style-name="ce10" office:value-type="date" office:date-value="2022-02-21">
            <text:p>21. Feb 22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Sherry &amp; Rioja Cuvee Finish</text:p>
          </table:table-cell>
          <table:table-cell office:value-type="float" office:value="12">
            <text:p>12</text:p>
          </table:table-cell>
          <table:table-cell office:value-type="string">
            <text:p>Glenallachie</text:p>
          </table:table-cell>
          <table:table-cell table:style-name="ce10" office:value-type="date" office:date-value="2022-02-21">
            <text:p>21. Feb 22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Jiu Hai Bu Ga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Aus aller Welt 1</text:p>
          </table:table-cell>
          <table:table-cell table:style-name="ce10" office:value-type="date" office:date-value="2022-01-24">
            <text:p>24. Jan 22</text:p>
          </table:table-cell>
          <table:table-cell office:value-type="float" office:value="65">
            <text:p>65</text:p>
          </table:table-cell>
          <table:table-cell table:number-columns-repeated="1018"/>
        </table:table-row>
        <table:table-row table:style-name="ro2">
          <table:table-cell office:value-type="string">
            <text:p>Puni</text:p>
          </table:table-cell>
          <table:table-cell office:value-type="string">
            <text:p>Vina</text:p>
          </table:table-cell>
          <table:table-cell office:value-type="float" office:value="5">
            <text:p>5</text:p>
          </table:table-cell>
          <table:table-cell office:value-type="string">
            <text:p>Aus aller Welt 1</text:p>
          </table:table-cell>
          <table:table-cell table:style-name="ce10" office:value-type="date" office:date-value="2022-01-24">
            <text:p>24. Jan 22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Ninkasi</text:p>
          </table:table-cell>
          <table:table-cell office:value-type="string">
            <text:p>Chardonnay</text:p>
          </table:table-cell>
          <table:table-cell office:value-type="string">
            <text:p>NAS</text:p>
          </table:table-cell>
          <table:table-cell office:value-type="string">
            <text:p>Aus aller Welt 1</text:p>
          </table:table-cell>
          <table:table-cell table:style-name="ce10" office:value-type="date" office:date-value="2022-01-24">
            <text:p>24. Jan 22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Milk &amp; Honey</text:p>
          </table:table-cell>
          <table:table-cell office:value-type="string">
            <text:p>Elements Sherry Cask</text:p>
          </table:table-cell>
          <table:table-cell office:value-type="string">
            <text:p>NAS</text:p>
          </table:table-cell>
          <table:table-cell office:value-type="string">
            <text:p>Aus aller Welt 1</text:p>
          </table:table-cell>
          <table:table-cell table:style-name="ce10" office:value-type="date" office:date-value="2022-01-24">
            <text:p>24. Jan 22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Smögen</text:p>
          </table:table-cell>
          <table:table-cell office:value-type="string">
            <text:p>Madeira Single Cask</text:p>
          </table:table-cell>
          <table:table-cell office:value-type="float" office:value="8">
            <text:p>8</text:p>
          </table:table-cell>
          <table:table-cell office:value-type="string">
            <text:p>Aus aller Welt 1</text:p>
          </table:table-cell>
          <table:table-cell table:style-name="ce10" office:value-type="date" office:date-value="2022-01-24">
            <text:p>24. Jan 22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office:value-type="string">
            <text:p>Starwards </text:p>
          </table:table-cell>
          <table:table-cell office:value-type="string">
            <text:p>Single Cask French Redwine Cask 4289</text:p>
          </table:table-cell>
          <table:table-cell office:value-type="float" office:value="3.5">
            <text:p>3,5</text:p>
          </table:table-cell>
          <table:table-cell office:value-type="string">
            <text:p>Aus aller Welt 1</text:p>
          </table:table-cell>
          <table:table-cell table:style-name="ce10" office:value-type="date" office:date-value="2022-01-24">
            <text:p>24. Jan 22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Aberlour</text:p>
          </table:table-cell>
          <table:table-cell office:value-type="string">
            <text:p>Double Cask</text:p>
          </table:table-cell>
          <table:table-cell office:value-type="float" office:value="12">
            <text:p>12</text:p>
          </table:table-cell>
          <table:table-cell office:value-type="string">
            <text:p>Aberlour</text:p>
          </table:table-cell>
          <table:table-cell table:style-name="ce10" office:value-type="date" office:date-value="2022-03-28">
            <text:p>28. Mrz 22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Aberlour</text:p>
          </table:table-cell>
          <table:table-cell office:value-type="string">
            <text:p>Double Cask</text:p>
          </table:table-cell>
          <table:table-cell office:value-type="float" office:value="14">
            <text:p>14</text:p>
          </table:table-cell>
          <table:table-cell office:value-type="string">
            <text:p>Aberlour</text:p>
          </table:table-cell>
          <table:table-cell table:style-name="ce10" office:value-type="date" office:date-value="2022-03-28">
            <text:p>28. Mrz 22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Aberlour</text:p>
          </table:table-cell>
          <table:table-cell office:value-type="string">
            <text:p>Double Cask</text:p>
          </table:table-cell>
          <table:table-cell office:value-type="float" office:value="16">
            <text:p>16</text:p>
          </table:table-cell>
          <table:table-cell office:value-type="string">
            <text:p>Aberlour</text:p>
          </table:table-cell>
          <table:table-cell table:style-name="ce10" office:value-type="date" office:date-value="2022-03-28">
            <text:p>28. Mrz 22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Aberlour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Aberlour</text:p>
          </table:table-cell>
          <table:table-cell table:style-name="ce10" office:value-type="date" office:date-value="2022-03-28">
            <text:p>28. Mrz 22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office:value-type="string">
            <text:p>Aberlour</text:p>
          </table:table-cell>
          <table:table-cell office:value-type="string">
            <text:p>Casg Annamh</text:p>
          </table:table-cell>
          <table:table-cell office:value-type="string">
            <text:p>NAS</text:p>
          </table:table-cell>
          <table:table-cell office:value-type="string">
            <text:p>Aberlour</text:p>
          </table:table-cell>
          <table:table-cell table:style-name="ce10" office:value-type="date" office:date-value="2022-03-28">
            <text:p>28. Mrz 22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Aberlour</text:p>
          </table:table-cell>
          <table:table-cell/>
          <table:table-cell office:value-type="string">
            <text:p>NAS</text:p>
          </table:table-cell>
          <table:table-cell office:value-type="string">
            <text:p>Aberlour</text:p>
          </table:table-cell>
          <table:table-cell table:style-name="ce10" office:value-type="date" office:date-value="2022-03-28">
            <text:p>28. Mrz 22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Benriach</text:p>
          </table:table-cell>
          <table:table-cell office:value-type="string">
            <text:p>Darkness Moscatel</text:p>
          </table:table-cell>
          <table:table-cell office:value-type="float" office:value="7">
            <text:p>7</text:p>
          </table:table-cell>
          <table:table-cell office:value-type="string">
            <text:p>Blind Tasting 3</text:p>
          </table:table-cell>
          <table:table-cell table:style-name="ce10" office:value-type="date" office:date-value="2022-12-20">
            <text:p>20. Dez 22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Pulteney</text:p>
          </table:table-cell>
          <table:table-cell office:value-type="string">
            <text:p>Tale of the Forrest Signatory/Whic</text:p>
          </table:table-cell>
          <table:table-cell office:value-type="float" office:value="13">
            <text:p>13</text:p>
          </table:table-cell>
          <table:table-cell office:value-type="string">
            <text:p>Blind Tasting 3</text:p>
          </table:table-cell>
          <table:table-cell table:style-name="ce10" office:value-type="date" office:date-value="2022-12-20">
            <text:p>20. Dez 22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Glenmorangie</text:p>
          </table:table-cell>
          <table:table-cell office:value-type="string">
            <text:p>Tale of a Winter</text:p>
          </table:table-cell>
          <table:table-cell office:value-type="float" office:value="13">
            <text:p>13</text:p>
          </table:table-cell>
          <table:table-cell office:value-type="string">
            <text:p>Blind Tasting 3</text:p>
          </table:table-cell>
          <table:table-cell table:style-name="ce10" office:value-type="date" office:date-value="2022-12-20">
            <text:p>20. Dez 22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Pulteney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Blind Tasting 3</text:p>
          </table:table-cell>
          <table:table-cell table:style-name="ce10" office:value-type="date" office:date-value="2022-12-20">
            <text:p>20. Dez 22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Glenmorangie</text:p>
          </table:table-cell>
          <table:table-cell office:value-type="string">
            <text:p>Tale of a Cake</text:p>
          </table:table-cell>
          <table:table-cell office:value-type="string">
            <text:p>NAS</text:p>
          </table:table-cell>
          <table:table-cell office:value-type="string">
            <text:p>Blind Tasting 3</text:p>
          </table:table-cell>
          <table:table-cell table:style-name="ce10" office:value-type="date" office:date-value="2022-12-20">
            <text:p>20. Dez 22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MacNair's Lum Reek</text:p>
          </table:table-cell>
          <table:table-cell office:value-type="float" office:value="10">
            <text:p>10</text:p>
          </table:table-cell>
          <table:table-cell office:value-type="string">
            <text:p>Blind Tasting 3</text:p>
          </table:table-cell>
          <table:table-cell table:style-name="ce10" office:value-type="date" office:date-value="2022-12-20">
            <text:p>20. Dez 22</text:p>
          </table:table-cell>
          <table:table-cell office:value-type="float" office:value="74">
            <text:p>74</text:p>
          </table:table-cell>
          <table:table-cell table:number-columns-repeated="1018"/>
        </table:table-row>
        <table:table-row table:style-name="ro2">
          <table:table-cell office:value-type="string">
            <text:p>Glen Alba</text:p>
          </table:table-cell>
          <table:table-cell office:value-type="string">
            <text:p>Madeira Cask Finish</text:p>
          </table:table-cell>
          <table:table-cell office:value-type="float" office:value="25">
            <text:p>25</text:p>
          </table:table-cell>
          <table:table-cell office:value-type="string">
            <text:p>20+</text:p>
          </table:table-cell>
          <table:table-cell table:style-name="ce10" office:value-type="date" office:date-value="2022-11-21">
            <text:p>21. Nov 22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Linkwood </text:p>
          </table:table-cell>
          <table:table-cell office:value-type="string">
            <text:p>Gordon &amp; MacPhail</text:p>
          </table:table-cell>
          <table:table-cell office:value-type="float" office:value="25">
            <text:p>25</text:p>
          </table:table-cell>
          <table:table-cell office:value-type="string">
            <text:p>20+</text:p>
          </table:table-cell>
          <table:table-cell table:style-name="ce10" office:value-type="date" office:date-value="2022-11-21">
            <text:p>21. Nov 22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Aultmore</text:p>
          </table:table-cell>
          <table:table-cell office:value-type="string">
            <text:p>Darkness Oloroso Octave</text:p>
          </table:table-cell>
          <table:table-cell office:value-type="float" office:value="23">
            <text:p>23</text:p>
          </table:table-cell>
          <table:table-cell office:value-type="string">
            <text:p>20+</text:p>
          </table:table-cell>
          <table:table-cell table:style-name="ce10" office:value-type="date" office:date-value="2022-11-21">
            <text:p>21. Nov 22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Deanston</text:p>
          </table:table-cell>
          <table:table-cell office:value-type="string">
            <text:p>Darkness</text:p>
          </table:table-cell>
          <table:table-cell office:value-type="float" office:value="20">
            <text:p>20</text:p>
          </table:table-cell>
          <table:table-cell office:value-type="string">
            <text:p>20+</text:p>
          </table:table-cell>
          <table:table-cell table:style-name="ce10" office:value-type="date" office:date-value="2022-11-21">
            <text:p>21. Nov 22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Benriach</text:p>
          </table:table-cell>
          <table:table-cell office:value-type="string">
            <text:p>The Twentyone</text:p>
          </table:table-cell>
          <table:table-cell office:value-type="float" office:value="21">
            <text:p>21</text:p>
          </table:table-cell>
          <table:table-cell office:value-type="string">
            <text:p>20+</text:p>
          </table:table-cell>
          <table:table-cell table:style-name="ce10" office:value-type="date" office:date-value="2022-11-21">
            <text:p>21. Nov 22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Glenfarclas</text:p>
          </table:table-cell>
          <table:table-cell office:value-type="string">
            <text:p>Sherry Matured</text:p>
          </table:table-cell>
          <table:table-cell office:value-type="float" office:value="12">
            <text:p>12</text:p>
          </table:table-cell>
          <table:table-cell office:value-type="string">
            <text:p>Whisky &amp; Bier 1</text:p>
          </table:table-cell>
          <table:table-cell table:style-name="ce10" office:value-type="date" office:date-value="2022-10-24">
            <text:p>24. Okt 22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Tallisker</text:p>
          </table:table-cell>
          <table:table-cell office:value-type="string">
            <text:p>Dark Storm</text:p>
          </table:table-cell>
          <table:table-cell office:value-type="string">
            <text:p>NAS</text:p>
          </table:table-cell>
          <table:table-cell office:value-type="string">
            <text:p>Whisky &amp; Bier 1</text:p>
          </table:table-cell>
          <table:table-cell table:style-name="ce10" office:value-type="date" office:date-value="2022-10-24">
            <text:p>24. Okt 22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Caol Ila</text:p>
          </table:table-cell>
          <table:table-cell office:value-type="string">
            <text:p>Distillers Edition 2001/2015</text:p>
          </table:table-cell>
          <table:table-cell office:value-type="float" office:value="14">
            <text:p>14</text:p>
          </table:table-cell>
          <table:table-cell office:value-type="string">
            <text:p>Whisky &amp; Bier 1</text:p>
          </table:table-cell>
          <table:table-cell table:style-name="ce10" office:value-type="date" office:date-value="2022-10-24">
            <text:p>24. Okt 22</text:p>
          </table:table-cell>
          <table:table-cell office:value-type="float" office:value="75">
            <text:p>75</text:p>
          </table:table-cell>
          <table:table-cell table:number-columns-repeated="1018"/>
        </table:table-row>
        <table:table-row table:style-name="ro2">
          <table:table-cell office:value-type="string">
            <text:p>Lakes</text:p>
          </table:table-cell>
          <table:table-cell office:value-type="string">
            <text:p>Mosaic</text:p>
          </table:table-cell>
          <table:table-cell office:value-type="string">
            <text:p>NAS</text:p>
          </table:table-cell>
          <table:table-cell office:value-type="string">
            <text:p>Unbekannte und neue Distillieries</text:p>
          </table:table-cell>
          <table:table-cell table:style-name="ce10" office:value-type="date" office:date-value="2022-06-04">
            <text:p>04. Jun 22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Glenglassaugh</text:p>
          </table:table-cell>
          <table:table-cell office:value-type="string">
            <text:p>PX Finish</text:p>
          </table:table-cell>
          <table:table-cell office:value-type="string">
            <text:p>NAS</text:p>
          </table:table-cell>
          <table:table-cell office:value-type="string">
            <text:p>Unbekannte und neue Distillieries</text:p>
          </table:table-cell>
          <table:table-cell table:style-name="ce10" office:value-type="date" office:date-value="2022-06-04">
            <text:p>04. Jun 22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Glenlossie</text:p>
          </table:table-cell>
          <table:table-cell office:value-type="string">
            <text:p>Unchill Filtered Signatory 2008/2021</text:p>
          </table:table-cell>
          <table:table-cell office:value-type="float" office:value="12">
            <text:p>12</text:p>
          </table:table-cell>
          <table:table-cell office:value-type="string">
            <text:p>Unbekannte und neue Distillieries</text:p>
          </table:table-cell>
          <table:table-cell table:style-name="ce10" office:value-type="date" office:date-value="2022-06-04">
            <text:p>04. Jun 22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Annandale</text:p>
          </table:table-cell>
          <table:table-cell office:value-type="string">
            <text:p>Man of Swords Founders Selection 2017</text:p>
          </table:table-cell>
          <table:table-cell office:value-type="string">
            <text:p>NAS</text:p>
          </table:table-cell>
          <table:table-cell office:value-type="string">
            <text:p>Unbekannte und neue Distillieries</text:p>
          </table:table-cell>
          <table:table-cell table:style-name="ce10" office:value-type="date" office:date-value="2022-06-04">
            <text:p>04. Jun 22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Wolfburn</text:p>
          </table:table-cell>
          <table:table-cell office:value-type="string">
            <text:p>Longskip</text:p>
          </table:table-cell>
          <table:table-cell office:value-type="string">
            <text:p>NAS</text:p>
          </table:table-cell>
          <table:table-cell office:value-type="string">
            <text:p>Unbekannte und neue Distillieries</text:p>
          </table:table-cell>
          <table:table-cell table:style-name="ce10" office:value-type="date" office:date-value="2022-06-04">
            <text:p>04. Jun 22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Torbhaigh</text:p>
          </table:table-cell>
          <table:table-cell office:value-type="string">
            <text:p>Allt Gleann</text:p>
          </table:table-cell>
          <table:table-cell office:value-type="string">
            <text:p>NAS</text:p>
          </table:table-cell>
          <table:table-cell office:value-type="string">
            <text:p>Unbekannte und neue Distillieries</text:p>
          </table:table-cell>
          <table:table-cell table:style-name="ce10" office:value-type="date" office:date-value="2022-06-04">
            <text:p>04. Jun 22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Auchentoshan</text:p>
          </table:table-cell>
          <table:table-cell office:value-type="string">
            <text:p>Sauvignon Blanc</text:p>
          </table:table-cell>
          <table:table-cell office:value-type="string">
            <text:p>NAS</text:p>
          </table:table-cell>
          <table:table-cell office:value-type="string">
            <text:p>Wein &amp; Whisky</text:p>
          </table:table-cell>
          <table:table-cell table:style-name="ce10" office:value-type="date" office:date-value="2022-08-08">
            <text:p>08. Aug 22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Glencadam</text:p>
          </table:table-cell>
          <table:table-cell office:value-type="string">
            <text:p>Reserve des Sauterenes</text:p>
          </table:table-cell>
          <table:table-cell office:value-type="float" office:value="13">
            <text:p>13</text:p>
          </table:table-cell>
          <table:table-cell office:value-type="string">
            <text:p>Wein &amp; Whisky</text:p>
          </table:table-cell>
          <table:table-cell table:style-name="ce10" office:value-type="date" office:date-value="2022-08-08">
            <text:p>08. Aug 22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Premier Cru Classé Wein Finish</text:p>
          </table:table-cell>
          <table:table-cell office:value-type="float" office:value="11">
            <text:p>11</text:p>
          </table:table-cell>
          <table:table-cell office:value-type="string">
            <text:p>Wein &amp; Whisky</text:p>
          </table:table-cell>
          <table:table-cell table:style-name="ce10" office:value-type="date" office:date-value="2022-08-08">
            <text:p>08. Aug 22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office:value-type="string">
            <text:p>Penderin</text:p>
          </table:table-cell>
          <table:table-cell office:value-type="string">
            <text:p>Madeira</text:p>
          </table:table-cell>
          <table:table-cell office:value-type="string">
            <text:p>NAS</text:p>
          </table:table-cell>
          <table:table-cell office:value-type="string">
            <text:p>Whisky &amp; Süßwein</text:p>
          </table:table-cell>
          <table:table-cell table:style-name="ce10" office:value-type="date" office:date-value="2022-05-16">
            <text:p>16. Mai 22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Tomatin</text:p>
          </table:table-cell>
          <table:table-cell office:value-type="string">
            <text:p>Port</text:p>
          </table:table-cell>
          <table:table-cell office:value-type="float" office:value="14">
            <text:p>14</text:p>
          </table:table-cell>
          <table:table-cell office:value-type="string">
            <text:p>Whisky &amp; Süßwein</text:p>
          </table:table-cell>
          <table:table-cell table:style-name="ce10" office:value-type="date" office:date-value="2022-05-16">
            <text:p>16. Mai 22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Elsburn </text:p>
          </table:table-cell>
          <table:table-cell office:value-type="string">
            <text:p>Malaga</text:p>
          </table:table-cell>
          <table:table-cell office:value-type="float" office:value="10">
            <text:p>10</text:p>
          </table:table-cell>
          <table:table-cell office:value-type="string">
            <text:p>Whisky &amp; Süßwein</text:p>
          </table:table-cell>
          <table:table-cell table:style-name="ce10" office:value-type="date" office:date-value="2022-05-16">
            <text:p>16. Mai 22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Benriach</text:p>
          </table:table-cell>
          <table:table-cell office:value-type="string">
            <text:p>PX Cask Edition Cask 2739</text:p>
          </table:table-cell>
          <table:table-cell office:value-type="float" office:value="10">
            <text:p>10</text:p>
          </table:table-cell>
          <table:table-cell office:value-type="string">
            <text:p>Whisky &amp; Süßwein</text:p>
          </table:table-cell>
          <table:table-cell table:style-name="ce10" office:value-type="date" office:date-value="2022-05-16">
            <text:p>16. Mai 22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Waterford</text:p>
          </table:table-cell>
          <table:table-cell office:value-type="string">
            <text:p>Gaia 2.1</text:p>
          </table:table-cell>
          <table:table-cell office:value-type="string">
            <text:p>NAS</text:p>
          </table:table-cell>
          <table:table-cell office:value-type="string">
            <text:p>Organic Whisky</text:p>
          </table:table-cell>
          <table:table-cell table:style-name="ce10" office:value-type="date" office:date-value="2022-04-18">
            <text:p>18. Apr 22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Waterford</text:p>
          </table:table-cell>
          <table:table-cell office:value-type="string">
            <text:p>Tinashrule 1.1</text:p>
          </table:table-cell>
          <table:table-cell office:value-type="string">
            <text:p>NAS</text:p>
          </table:table-cell>
          <table:table-cell office:value-type="string">
            <text:p>Organic Whisky</text:p>
          </table:table-cell>
          <table:table-cell table:style-name="ce10" office:value-type="date" office:date-value="2022-04-18">
            <text:p>18. Apr 22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Waterford</text:p>
          </table:table-cell>
          <table:table-cell office:value-type="string">
            <text:p>Lakefield 1.1</text:p>
          </table:table-cell>
          <table:table-cell office:value-type="string">
            <text:p>NAS</text:p>
          </table:table-cell>
          <table:table-cell office:value-type="string">
            <text:p>Organic Whisky</text:p>
          </table:table-cell>
          <table:table-cell table:style-name="ce10" office:value-type="date" office:date-value="2022-04-18">
            <text:p>18. Apr 22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Nc'Nean</text:p>
          </table:table-cell>
          <table:table-cell office:value-type="string">
            <text:p>Batch 11</text:p>
          </table:table-cell>
          <table:table-cell office:value-type="float" office:value="3">
            <text:p>3</text:p>
          </table:table-cell>
          <table:table-cell office:value-type="string">
            <text:p>Organic Whisky</text:p>
          </table:table-cell>
          <table:table-cell table:style-name="ce10" office:value-type="date" office:date-value="2022-04-18">
            <text:p>18. Apr 22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Bruichladdich</text:p>
          </table:table-cell>
          <table:table-cell office:value-type="string">
            <text:p>The Organic</text:p>
          </table:table-cell>
          <table:table-cell office:value-type="float" office:value="8">
            <text:p>8</text:p>
          </table:table-cell>
          <table:table-cell office:value-type="string">
            <text:p>Organic Whisky</text:p>
          </table:table-cell>
          <table:table-cell table:style-name="ce10" office:value-type="date" office:date-value="2022-04-18">
            <text:p>18. Apr 22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Cedar Ridge Rye</text:p>
          </table:table-cell>
          <table:table-cell/>
          <table:table-cell office:value-type="string">
            <text:p>NAS</text:p>
          </table:table-cell>
          <table:table-cell office:value-type="string">
            <text:p>Whisky Coctails</text:p>
          </table:table-cell>
          <table:table-cell table:style-name="ce10" office:value-type="date" office:date-value="2021-07-05">
            <text:p>05. Jul 21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Benromach</text:p>
          </table:table-cell>
          <table:table-cell office:value-type="string">
            <text:p>Contrasts</text:p>
          </table:table-cell>
          <table:table-cell office:value-type="float" office:value="11">
            <text:p>11</text:p>
          </table:table-cell>
          <table:table-cell office:value-type="string">
            <text:p>Whisky Coctails</text:p>
          </table:table-cell>
          <table:table-cell table:style-name="ce10" office:value-type="date" office:date-value="2021-07-05">
            <text:p>05. Jul 21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Glen Garioch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Whisky Coctails</text:p>
          </table:table-cell>
          <table:table-cell table:style-name="ce10" office:value-type="date" office:date-value="2021-07-05">
            <text:p>05. Jul 21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Bonus???</text:p>
          </table:table-cell>
          <table:table-cell table:number-columns-repeated="2"/>
          <table:table-cell office:value-type="string">
            <text:p>Whisky Coctails</text:p>
          </table:table-cell>
          <table:table-cell table:style-name="ce10" office:value-type="date" office:date-value="2021-07-05">
            <text:p>05. Jul 21</text:p>
          </table:table-cell>
          <table:table-cell table:number-columns-repeated="1019"/>
        </table:table-row>
        <table:table-row table:style-name="ro2">
          <table:table-cell office:value-type="string">
            <text:p>Glenmorangie</text:p>
          </table:table-cell>
          <table:table-cell office:value-type="string">
            <text:p>Necta d'Or</text:p>
          </table:table-cell>
          <table:table-cell office:value-type="float" office:value="12">
            <text:p>12</text:p>
          </table:table-cell>
          <table:table-cell office:value-type="string">
            <text:p>Glenmorangie</text:p>
          </table:table-cell>
          <table:table-cell table:style-name="ce10" office:value-type="date" office:date-value="2021-09-06">
            <text:p>06. Sep 21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Glenmorangie</text:p>
          </table:table-cell>
          <table:table-cell office:value-type="string">
            <text:p>The Cadboll Estate</text:p>
          </table:table-cell>
          <table:table-cell office:value-type="float" office:value="15">
            <text:p>15</text:p>
          </table:table-cell>
          <table:table-cell office:value-type="string">
            <text:p>Glenmorangie</text:p>
          </table:table-cell>
          <table:table-cell table:style-name="ce10" office:value-type="date" office:date-value="2021-09-06">
            <text:p>06. Sep 21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Glenmorangie</text:p>
          </table:table-cell>
          <table:table-cell office:value-type="string">
            <text:p>The Elementa</text:p>
          </table:table-cell>
          <table:table-cell office:value-type="float" office:value="14">
            <text:p>14</text:p>
          </table:table-cell>
          <table:table-cell office:value-type="string">
            <text:p>Glenmorangie</text:p>
          </table:table-cell>
          <table:table-cell table:style-name="ce10" office:value-type="date" office:date-value="2021-09-06">
            <text:p>06. Sep 21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Glenmorangie</text:p>
          </table:table-cell>
          <table:table-cell office:value-type="string">
            <text:p>The Accord</text:p>
          </table:table-cell>
          <table:table-cell office:value-type="float" office:value="12">
            <text:p>12</text:p>
          </table:table-cell>
          <table:table-cell office:value-type="string">
            <text:p>Glenmorangie</text:p>
          </table:table-cell>
          <table:table-cell table:style-name="ce10" office:value-type="date" office:date-value="2021-09-06">
            <text:p>06. Sep 21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Glenmorangie</text:p>
          </table:table-cell>
          <table:table-cell office:value-type="string">
            <text:p>Malaga</text:p>
          </table:table-cell>
          <table:table-cell office:value-type="float" office:value="12">
            <text:p>12</text:p>
          </table:table-cell>
          <table:table-cell office:value-type="string">
            <text:p>Glenmorangie</text:p>
          </table:table-cell>
          <table:table-cell table:style-name="ce10" office:value-type="date" office:date-value="2021-09-06">
            <text:p>06. Sep 21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Glenmorangie</text:p>
          </table:table-cell>
          <table:table-cell office:value-type="string">
            <text:p>Signet</text:p>
          </table:table-cell>
          <table:table-cell office:value-type="string">
            <text:p>NAS</text:p>
          </table:table-cell>
          <table:table-cell office:value-type="string">
            <text:p>Glenmorangie</text:p>
          </table:table-cell>
          <table:table-cell table:style-name="ce10" office:value-type="date" office:date-value="2021-09-06">
            <text:p>06. Sep 21</text:p>
          </table:table-cell>
          <table:table-cell table:style-name="ce15" office:value-type="float" office:value="88">
            <text:p>88</text:p>
          </table:table-cell>
          <table:table-cell table:number-columns-repeated="1018"/>
        </table:table-row>
        <table:table-row table:style-name="ro2">
          <table:table-cell office:value-type="string">
            <text:p>Benriach</text:p>
          </table:table-cell>
          <table:table-cell office:value-type="string">
            <text:p>Dark Rum</text:p>
          </table:table-cell>
          <table:table-cell office:value-type="float" office:value="22">
            <text:p>22</text:p>
          </table:table-cell>
          <table:table-cell office:value-type="string">
            <text:p>Whisky &amp; Rum</text:p>
          </table:table-cell>
          <table:table-cell table:style-name="ce10" office:value-type="date" office:date-value="2021-08-02">
            <text:p>02. Aug 21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Gelston</text:p>
          </table:table-cell>
          <table:table-cell office:value-type="string">
            <text:p>Irish Rum Cask</text:p>
          </table:table-cell>
          <table:table-cell office:value-type="float" office:value="12">
            <text:p>12</text:p>
          </table:table-cell>
          <table:table-cell office:value-type="string">
            <text:p>Whisky &amp; Rum</text:p>
          </table:table-cell>
          <table:table-cell table:style-name="ce10" office:value-type="date" office:date-value="2021-08-02">
            <text:p>02. Aug 21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Gun Fighter</text:p>
          </table:table-cell>
          <table:table-cell office:value-type="string">
            <text:p>Rye Rum Finish</text:p>
          </table:table-cell>
          <table:table-cell office:value-type="string">
            <text:p>NAS</text:p>
          </table:table-cell>
          <table:table-cell office:value-type="string">
            <text:p>Whisky &amp; Rum</text:p>
          </table:table-cell>
          <table:table-cell table:style-name="ce10" office:value-type="date" office:date-value="2021-08-02">
            <text:p>02. Aug 21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Scapa</text:p>
          </table:table-cell>
          <table:table-cell office:value-type="string">
            <text:p>Skiren</text:p>
          </table:table-cell>
          <table:table-cell office:value-type="string">
            <text:p>NAS</text:p>
          </table:table-cell>
          <table:table-cell office:value-type="string">
            <text:p>Alles von den Inseln</text:p>
          </table:table-cell>
          <table:table-cell table:style-name="ce10" office:value-type="date" office:date-value="2021-10-11">
            <text:p>11. Okt 21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Arran </text:p>
          </table:table-cell>
          <table:table-cell office:value-type="string">
            <text:p>Virgin Oak</text:p>
          </table:table-cell>
          <table:table-cell office:value-type="float" office:value="10">
            <text:p>10</text:p>
          </table:table-cell>
          <table:table-cell office:value-type="string">
            <text:p>Alles von den Inseln</text:p>
          </table:table-cell>
          <table:table-cell table:style-name="ce10" office:value-type="date" office:date-value="2021-10-11">
            <text:p>11. Okt 21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2">
          <table:table-cell office:value-type="string">
            <text:p>Tobermory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Alles von den Inseln</text:p>
          </table:table-cell>
          <table:table-cell table:style-name="ce10" office:value-type="date" office:date-value="2021-10-11">
            <text:p>11. Okt 21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Bruichladdich</text:p>
          </table:table-cell>
          <table:table-cell office:value-type="string">
            <text:p>Classic Laddie</text:p>
          </table:table-cell>
          <table:table-cell office:value-type="string">
            <text:p>NAS</text:p>
          </table:table-cell>
          <table:table-cell office:value-type="string">
            <text:p>Alles von den Inseln</text:p>
          </table:table-cell>
          <table:table-cell table:style-name="ce10" office:value-type="date" office:date-value="2021-10-11">
            <text:p>11. Okt 21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Ilse of Raasey</text:p>
          </table:table-cell>
          <table:table-cell office:value-type="string">
            <text:p>Ilse of Raasey</text:p>
          </table:table-cell>
          <table:table-cell office:value-type="string">
            <text:p>NAS</text:p>
          </table:table-cell>
          <table:table-cell office:value-type="string">
            <text:p>Alles von den Inseln</text:p>
          </table:table-cell>
          <table:table-cell table:style-name="ce10" office:value-type="date" office:date-value="2021-10-11">
            <text:p>11. Okt 21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Kilchoman</text:p>
          </table:table-cell>
          <table:table-cell office:value-type="string">
            <text:p>Small Batch Release 2 Bourbon/Oloroso</text:p>
          </table:table-cell>
          <table:table-cell office:value-type="string">
            <text:p>NAS</text:p>
          </table:table-cell>
          <table:table-cell office:value-type="string">
            <text:p>Alles von den Inseln</text:p>
          </table:table-cell>
          <table:table-cell table:style-name="ce10" office:value-type="date" office:date-value="2021-10-11">
            <text:p>11. Okt 21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Tallisker</text:p>
          </table:table-cell>
          <table:table-cell office:value-type="string">
            <text:p>Rum, Diageo Special Release</text:p>
          </table:table-cell>
          <table:table-cell office:value-type="float" office:value="8">
            <text:p>8</text:p>
          </table:table-cell>
          <table:table-cell office:value-type="string">
            <text:p>Alles von den Inseln</text:p>
          </table:table-cell>
          <table:table-cell table:style-name="ce10" office:value-type="date" office:date-value="2021-10-11">
            <text:p>11. Okt 21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MacDuff</text:p>
          </table:table-cell>
          <table:table-cell office:value-type="string">
            <text:p>The Observatory</text:p>
          </table:table-cell>
          <table:table-cell office:value-type="float" office:value="20">
            <text:p>20</text:p>
          </table:table-cell>
          <table:table-cell office:value-type="string">
            <text:p>20+</text:p>
          </table:table-cell>
          <table:table-cell table:style-name="ce10" office:value-type="date" office:date-value="2021-11-15">
            <text:p>15. Nov 21</text:p>
          </table:table-cell>
          <table:table-cell office:value-type="float" office:value="76">
            <text:p>76</text:p>
          </table:table-cell>
          <table:table-cell table:number-columns-repeated="1018"/>
        </table:table-row>
        <table:table-row table:style-name="ro2">
          <table:table-cell office:value-type="string">
            <text:p>Knockando</text:p>
          </table:table-cell>
          <table:table-cell office:value-type="string">
            <text:p>Master Reserve</text:p>
          </table:table-cell>
          <table:table-cell office:value-type="float" office:value="21">
            <text:p>21</text:p>
          </table:table-cell>
          <table:table-cell office:value-type="string">
            <text:p>20+</text:p>
          </table:table-cell>
          <table:table-cell table:style-name="ce10" office:value-type="date" office:date-value="2021-11-15">
            <text:p>15. Nov 21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Arran 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20+</text:p>
          </table:table-cell>
          <table:table-cell table:style-name="ce10" office:value-type="date" office:date-value="2021-11-15">
            <text:p>15. Nov 21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Glenrothes</text:p>
          </table:table-cell>
          <table:table-cell office:value-type="string">
            <text:p>Signatory Vintage</text:p>
          </table:table-cell>
          <table:table-cell office:value-type="float" office:value="24">
            <text:p>24</text:p>
          </table:table-cell>
          <table:table-cell office:value-type="string">
            <text:p>20+</text:p>
          </table:table-cell>
          <table:table-cell table:style-name="ce10" office:value-type="date" office:date-value="2021-11-15">
            <text:p>15. Nov 21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20+</text:p>
          </table:table-cell>
          <table:table-cell table:style-name="ce10" office:value-type="date" office:date-value="2021-11-15">
            <text:p>15. Nov 21</text:p>
          </table:table-cell>
          <table:table-cell table:style-name="ce16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office:value-type="string">
            <text:p>Kinahans Kask Project</text:p>
          </table:table-cell>
          <table:table-cell/>
          <table:table-cell office:value-type="string">
            <text:p>NAS</text:p>
          </table:table-cell>
          <table:table-cell office:value-type="string">
            <text:p>Blind Tasting 2</text:p>
          </table:table-cell>
          <table:table-cell table:style-name="ce10" office:value-type="date" office:date-value="2021-12-20">
            <text:p>20. Dez 21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Chiavas Regal</text:p>
          </table:table-cell>
          <table:table-cell office:value-type="string">
            <text:p>Mizunara</text:p>
          </table:table-cell>
          <table:table-cell office:value-type="string">
            <text:p>NAS</text:p>
          </table:table-cell>
          <table:table-cell office:value-type="string">
            <text:p>Blind Tasting 2</text:p>
          </table:table-cell>
          <table:table-cell table:style-name="ce10" office:value-type="date" office:date-value="2021-12-20">
            <text:p>20. Dez 21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2">
          <table:table-cell office:value-type="string">
            <text:p>Bunnahabhain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lind Tasting 2</text:p>
          </table:table-cell>
          <table:table-cell table:style-name="ce10" office:value-type="date" office:date-value="2021-12-20">
            <text:p>20. Dez 21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Balcones</text:p>
          </table:table-cell>
          <table:table-cell office:value-type="string">
            <text:p>Baby Blue</text:p>
          </table:table-cell>
          <table:table-cell office:value-type="string">
            <text:p>NAS</text:p>
          </table:table-cell>
          <table:table-cell office:value-type="string">
            <text:p>Blind Tasting 2</text:p>
          </table:table-cell>
          <table:table-cell table:style-name="ce10" office:value-type="date" office:date-value="2021-12-20">
            <text:p>20. Dez 21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Bunnahabhain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lind Tasting 2</text:p>
          </table:table-cell>
          <table:table-cell table:style-name="ce10" office:value-type="date" office:date-value="2021-12-20">
            <text:p>20. Dez 21</text:p>
          </table:table-cell>
          <table:table-cell table:style-name="ce16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office:value-type="string">
            <text:p>Glen Garrioch</text:p>
          </table:table-cell>
          <table:table-cell office:value-type="string">
            <text:p>Sherry cask</text:p>
          </table:table-cell>
          <table:table-cell office:value-type="float" office:value="15">
            <text:p>15</text:p>
          </table:table-cell>
          <table:table-cell office:value-type="string">
            <text:p>Blind Tasting 2</text:p>
          </table:table-cell>
          <table:table-cell table:style-name="ce10" office:value-type="date" office:date-value="2021-12-20">
            <text:p>20. Dez 21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Balcones</text:p>
          </table:table-cell>
          <table:table-cell office:value-type="string">
            <text:p>Textas Pot Still</text:p>
          </table:table-cell>
          <table:table-cell office:value-type="float" office:value="2">
            <text:p>2</text:p>
          </table:table-cell>
          <table:table-cell office:value-type="string">
            <text:p>Bourbon &amp; Rye</text:p>
          </table:table-cell>
          <table:table-cell table:style-name="ce10" office:value-type="date" office:date-value="2021-06-07">
            <text:p>07. Jun 21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F.E.W.</text:p>
          </table:table-cell>
          <table:table-cell office:value-type="string">
            <text:p>Bourbon</text:p>
          </table:table-cell>
          <table:table-cell office:value-type="string">
            <text:p>&lt;4</text:p>
          </table:table-cell>
          <table:table-cell office:value-type="string">
            <text:p>Bourbon &amp; Rye</text:p>
          </table:table-cell>
          <table:table-cell table:style-name="ce10" office:value-type="date" office:date-value="2021-06-07">
            <text:p>07. Jun 21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Sazerac</text:p>
          </table:table-cell>
          <table:table-cell office:value-type="string">
            <text:p>Straight Rye</text:p>
          </table:table-cell>
          <table:table-cell office:value-type="string">
            <text:p>NAS</text:p>
          </table:table-cell>
          <table:table-cell office:value-type="string">
            <text:p>Bourbon &amp; Rye</text:p>
          </table:table-cell>
          <table:table-cell table:style-name="ce10" office:value-type="date" office:date-value="2021-06-07">
            <text:p>07. Jun 21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office:value-type="string">
            <text:p>Basil Haydon</text:p>
          </table:table-cell>
          <table:table-cell office:value-type="string">
            <text:p>Carribean Rye</text:p>
          </table:table-cell>
          <table:table-cell office:value-type="string">
            <text:p>NAS</text:p>
          </table:table-cell>
          <table:table-cell office:value-type="string">
            <text:p>Bourbon &amp; Rye</text:p>
          </table:table-cell>
          <table:table-cell table:style-name="ce10" office:value-type="date" office:date-value="2021-06-07">
            <text:p>07. Jun 21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Jeffersons </text:p>
          </table:table-cell>
          <table:table-cell office:value-type="string">
            <text:p>Groth</text:p>
          </table:table-cell>
          <table:table-cell office:value-type="string">
            <text:p>NAS</text:p>
          </table:table-cell>
          <table:table-cell office:value-type="string">
            <text:p>Bourbon &amp; Rye</text:p>
          </table:table-cell>
          <table:table-cell table:style-name="ce10" office:value-type="date" office:date-value="2021-06-07">
            <text:p>07. Jun 21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Deanston</text:p>
          </table:table-cell>
          <table:table-cell office:value-type="string">
            <text:p>Signatory Cask Strenght Cask: 900142</text:p>
          </table:table-cell>
          <table:table-cell office:value-type="float" office:value="12">
            <text:p>12</text:p>
          </table:table-cell>
          <table:table-cell office:value-type="string">
            <text:p>Signatory</text:p>
          </table:table-cell>
          <table:table-cell table:style-name="ce10" office:value-type="date" office:date-value="2021-05-17">
            <text:p>17. Mai 21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Glentauchers</text:p>
          </table:table-cell>
          <table:table-cell office:value-type="string">
            <text:p>Signatory Cask Strenght Cask : 4155+4157</text:p>
          </table:table-cell>
          <table:table-cell office:value-type="float" office:value="22">
            <text:p>22</text:p>
          </table:table-cell>
          <table:table-cell office:value-type="string">
            <text:p>Signatory</text:p>
          </table:table-cell>
          <table:table-cell table:style-name="ce10" office:value-type="date" office:date-value="2021-05-17">
            <text:p>17. Mai 21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Signatory Cask Strenght Cask: 5252</text:p>
          </table:table-cell>
          <table:table-cell office:value-type="float" office:value="23">
            <text:p>23</text:p>
          </table:table-cell>
          <table:table-cell office:value-type="string">
            <text:p>Signatory</text:p>
          </table:table-cell>
          <table:table-cell table:style-name="ce10" office:value-type="date" office:date-value="2021-05-17">
            <text:p>17. Mai 21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Signatory Cask Strenght Cask: 900510</text:p>
          </table:table-cell>
          <table:table-cell office:value-type="float" office:value="12">
            <text:p>12</text:p>
          </table:table-cell>
          <table:table-cell office:value-type="string">
            <text:p>Signatory</text:p>
          </table:table-cell>
          <table:table-cell table:style-name="ce10" office:value-type="date" office:date-value="2021-05-17">
            <text:p>17. Mai 21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Suntory</text:p>
          </table:table-cell>
          <table:table-cell office:value-type="string">
            <text:p>Hibiki Harmonie</text:p>
          </table:table-cell>
          <table:table-cell office:value-type="string">
            <text:p>NAS</text:p>
          </table:table-cell>
          <table:table-cell office:value-type="string">
            <text:p>Whisky Fernos</text:p>
          </table:table-cell>
          <table:table-cell table:style-name="ce10" office:value-type="date" office:date-value="2021-03-22">
            <text:p>22. Mrz 21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Togouchi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Whisky Fernos</text:p>
          </table:table-cell>
          <table:table-cell table:style-name="ce10" office:value-type="date" office:date-value="2021-03-22">
            <text:p>22. Mrz 21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Kavalan</text:p>
          </table:table-cell>
          <table:table-cell office:value-type="string">
            <text:p>Concertmaster Port Cask</text:p>
          </table:table-cell>
          <table:table-cell office:value-type="string">
            <text:p>NAS</text:p>
          </table:table-cell>
          <table:table-cell office:value-type="string">
            <text:p>Whisky Fernos</text:p>
          </table:table-cell>
          <table:table-cell table:style-name="ce10" office:value-type="date" office:date-value="2021-03-22">
            <text:p>22. Mrz 21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Amrut</text:p>
          </table:table-cell>
          <table:table-cell office:value-type="string">
            <text:p>Madeira</text:p>
          </table:table-cell>
          <table:table-cell office:value-type="string">
            <text:p>NAS</text:p>
          </table:table-cell>
          <table:table-cell office:value-type="string">
            <text:p>Whisky Fernos</text:p>
          </table:table-cell>
          <table:table-cell table:style-name="ce10" office:value-type="date" office:date-value="2021-03-22">
            <text:p>22. Mrz 21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office:value-type="string">
            <text:p>Proper</text:p>
          </table:table-cell>
          <table:table-cell office:value-type="string">
            <text:p>No. 12</text:p>
          </table:table-cell>
          <table:table-cell office:value-type="string">
            <text:p>NAS</text:p>
          </table:table-cell>
          <table:table-cell office:value-type="string">
            <text:p>Irish Whiskies</text:p>
          </table:table-cell>
          <table:table-cell table:style-name="ce10" office:value-type="date" office:date-value="2021-02-22">
            <text:p>22. Feb 21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2">
          <table:table-cell office:value-type="string">
            <text:p>Jamesons </text:p>
          </table:table-cell>
          <table:table-cell office:value-type="string">
            <text:p>Tripple Tripple</text:p>
          </table:table-cell>
          <table:table-cell office:value-type="string">
            <text:p>NAS</text:p>
          </table:table-cell>
          <table:table-cell office:value-type="string">
            <text:p>Irish Whiskies</text:p>
          </table:table-cell>
          <table:table-cell table:style-name="ce10" office:value-type="date" office:date-value="2021-02-22">
            <text:p>22. Feb 21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2">
          <table:table-cell office:value-type="string">
            <text:p>Green Spot</text:p>
          </table:table-cell>
          <table:table-cell/>
          <table:table-cell office:value-type="float" office:value="8">
            <text:p>8</text:p>
          </table:table-cell>
          <table:table-cell office:value-type="string">
            <text:p>Irish Whiskies</text:p>
          </table:table-cell>
          <table:table-cell table:style-name="ce10" office:value-type="date" office:date-value="2021-02-22">
            <text:p>22. Feb 21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Knappogue Castle</text:p>
          </table:table-cell>
          <table:table-cell office:value-type="string">
            <text:p>Barolo Cask</text:p>
          </table:table-cell>
          <table:table-cell office:value-type="float" office:value="12">
            <text:p>12</text:p>
          </table:table-cell>
          <table:table-cell office:value-type="string">
            <text:p>Irish Whiskies</text:p>
          </table:table-cell>
          <table:table-cell table:style-name="ce10" office:value-type="date" office:date-value="2021-02-22">
            <text:p>22. Feb 21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2">
          <table:table-cell office:value-type="string">
            <text:p>Currach</text:p>
          </table:table-cell>
          <table:table-cell office:value-type="string">
            <text:p>Kombu Seeweed Cask</text:p>
          </table:table-cell>
          <table:table-cell office:value-type="string">
            <text:p>NAS</text:p>
          </table:table-cell>
          <table:table-cell office:value-type="string">
            <text:p>Irish Whiskies</text:p>
          </table:table-cell>
          <table:table-cell table:style-name="ce10" office:value-type="date" office:date-value="2021-02-22">
            <text:p>22. Feb 21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office:value-type="string">
            <text:p>Glendalough</text:p>
          </table:table-cell>
          <table:table-cell office:value-type="string">
            <text:p>Mizunara</text:p>
          </table:table-cell>
          <table:table-cell office:value-type="float" office:value="13">
            <text:p>13</text:p>
          </table:table-cell>
          <table:table-cell office:value-type="string">
            <text:p>Irish Whiskies</text:p>
          </table:table-cell>
          <table:table-cell table:style-name="ce10" office:value-type="date" office:date-value="2021-02-22">
            <text:p>22. Feb 21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Dewar</text:p>
          </table:table-cell>
          <table:table-cell/>
          <table:table-cell table:number-columns-repeated="2" office:value-type="float" office:value="12">
            <text:p>12</text:p>
          </table:table-cell>
          <table:table-cell table:style-name="ce10" office:value-type="date" office:date-value="2012-01-25">
            <text:p>25. Jan 12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Pulteney</text:p>
          </table:table-cell>
          <table:table-cell/>
          <table:table-cell table:number-columns-repeated="2" office:value-type="float" office:value="12">
            <text:p>12</text:p>
          </table:table-cell>
          <table:table-cell table:style-name="ce10" office:value-type="date" office:date-value="2012-01-25">
            <text:p>25. Jan 12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Balblair</text:p>
          </table:table-cell>
          <table:table-cell/>
          <table:table-cell table:number-columns-repeated="2" office:value-type="float" office:value="12">
            <text:p>12</text:p>
          </table:table-cell>
          <table:table-cell table:style-name="ce10" office:value-type="date" office:date-value="2012-01-25">
            <text:p>25. Jan 12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2">
          <table:table-cell office:value-type="string">
            <text:p>Tamduh</text:p>
          </table:table-cell>
          <table:table-cell office:value-type="string">
            <text:p>Sherry Cask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date" office:date-value="2012-01-25">
            <text:p>25. Jan 12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Bunnahabhain</text:p>
          </table:table-cell>
          <table:table-cell office:value-type="string">
            <text:p>Signatory Cask Strenght Cask 589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date" office:date-value="2012-01-25">
            <text:p>25. Jan 12</text:p>
          </table:table-cell>
          <table:table-cell table:style-name="ce15" office:value-type="float" office:value="88">
            <text:p>88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Rioja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date" office:date-value="2012-01-25">
            <text:p>25. Jan 12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Kavalan</text:p>
          </table:table-cell>
          <table:table-cell office:value-type="string">
            <text:p>Sherry Cask</text:p>
          </table:table-cell>
          <table:table-cell office:value-type="string">
            <text:p>NAS</text:p>
          </table:table-cell>
          <table:table-cell office:value-type="string">
            <text:p>Blind Tasting 1</text:p>
          </table:table-cell>
          <table:table-cell table:style-name="ce10" office:value-type="date" office:date-value="2020-12-21">
            <text:p>21. Dez 20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Arran </text:p>
          </table:table-cell>
          <table:table-cell office:value-type="string">
            <text:p>Amarone Cask</text:p>
          </table:table-cell>
          <table:table-cell office:value-type="string">
            <text:p>NAS</text:p>
          </table:table-cell>
          <table:table-cell office:value-type="string">
            <text:p>Blind Tasting 1</text:p>
          </table:table-cell>
          <table:table-cell table:style-name="ce10" office:value-type="date" office:date-value="2020-12-21">
            <text:p>21. Dez 20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MacAllan</text:p>
          </table:table-cell>
          <table:table-cell office:value-type="string">
            <text:p>Enigma</text:p>
          </table:table-cell>
          <table:table-cell office:value-type="string">
            <text:p>NAS</text:p>
          </table:table-cell>
          <table:table-cell office:value-type="string">
            <text:p>Blind Tasting 1</text:p>
          </table:table-cell>
          <table:table-cell table:style-name="ce10" office:value-type="date" office:date-value="2020-12-21">
            <text:p>21. Dez 20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Johnny Walker</text:p>
          </table:table-cell>
          <table:table-cell office:value-type="string">
            <text:p>Ultimate</text:p>
          </table:table-cell>
          <table:table-cell office:value-type="float" office:value="18">
            <text:p>18</text:p>
          </table:table-cell>
          <table:table-cell office:value-type="string">
            <text:p>Blind Tasting 1</text:p>
          </table:table-cell>
          <table:table-cell table:style-name="ce10" office:value-type="date" office:date-value="2020-12-21">
            <text:p>21. Dez 20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Bruichladdich</text:p>
          </table:table-cell>
          <table:table-cell office:value-type="string">
            <text:p>Black Art 7.1</text:p>
          </table:table-cell>
          <table:table-cell office:value-type="float" office:value="26">
            <text:p>26</text:p>
          </table:table-cell>
          <table:table-cell office:value-type="string">
            <text:p>Bottle Sharing</text:p>
          </table:table-cell>
          <table:table-cell table:style-name="ce10" office:value-type="date" office:date-value="2020-12-01">
            <text:p>01. Dez 20</text:p>
          </table:table-cell>
          <table:table-cell table:style-name="ce16" office:value-type="float" office:value="92">
            <text:p>92</text:p>
          </table:table-cell>
          <table:table-cell table:number-columns-repeated="1018"/>
        </table:table-row>
        <table:table-row table:style-name="ro2">
          <table:table-cell office:value-type="string">
            <text:p>Glenfarclas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25+</text:p>
          </table:table-cell>
          <table:table-cell table:style-name="ce10" office:value-type="date" office:date-value="2020-11-16">
            <text:p>16. Nov 20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Ardmore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25+</text:p>
          </table:table-cell>
          <table:table-cell table:style-name="ce10" office:value-type="date" office:date-value="2020-11-16">
            <text:p>16. Nov 20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Bruichladdich</text:p>
          </table:table-cell>
          <table:table-cell office:value-type="string">
            <text:p>Black Art 7.1</text:p>
          </table:table-cell>
          <table:table-cell office:value-type="float" office:value="26">
            <text:p>26</text:p>
          </table:table-cell>
          <table:table-cell office:value-type="string">
            <text:p>25+</text:p>
          </table:table-cell>
          <table:table-cell table:style-name="ce10" office:value-type="date" office:date-value="2020-11-16">
            <text:p>16. Nov 20</text:p>
          </table:table-cell>
          <table:table-cell table:style-name="ce16" office:value-type="float" office:value="92">
            <text:p>92</text:p>
          </table:table-cell>
          <table:table-cell table:number-columns-repeated="1018"/>
        </table:table-row>
        <table:table-row table:style-name="ro2">
          <table:table-cell office:value-type="string">
            <text:p>Rittenhouse</text:p>
          </table:table-cell>
          <table:table-cell office:value-type="string">
            <text:p>100 proof Rye</text:p>
          </table:table-cell>
          <table:table-cell office:value-type="float" office:value="4">
            <text:p>4</text:p>
          </table:table-cell>
          <table:table-cell office:value-type="string">
            <text:p>Rye</text:p>
          </table:table-cell>
          <table:table-cell table:style-name="ce10" office:value-type="date" office:date-value="2020-10-05">
            <text:p>05. Okt 20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F.E.W.</text:p>
          </table:table-cell>
          <table:table-cell office:value-type="string">
            <text:p>Rye</text:p>
          </table:table-cell>
          <table:table-cell office:value-type="string">
            <text:p>NAS</text:p>
          </table:table-cell>
          <table:table-cell office:value-type="string">
            <text:p>Rye</text:p>
          </table:table-cell>
          <table:table-cell table:style-name="ce10" office:value-type="date" office:date-value="2020-10-05">
            <text:p>05. Okt 20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Knob Creek</text:p>
          </table:table-cell>
          <table:table-cell office:value-type="string">
            <text:p>Rye</text:p>
          </table:table-cell>
          <table:table-cell office:value-type="string">
            <text:p>NAS</text:p>
          </table:table-cell>
          <table:table-cell office:value-type="string">
            <text:p>Rye</text:p>
          </table:table-cell>
          <table:table-cell table:style-name="ce10" office:value-type="date" office:date-value="2020-10-05">
            <text:p>05. Okt 20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Minor Case</text:p>
          </table:table-cell>
          <table:table-cell office:value-type="string">
            <text:p>Rye Sherry Finished</text:p>
          </table:table-cell>
          <table:table-cell office:value-type="string">
            <text:p>NAS</text:p>
          </table:table-cell>
          <table:table-cell office:value-type="string">
            <text:p>Rye</text:p>
          </table:table-cell>
          <table:table-cell table:style-name="ce10" office:value-type="date" office:date-value="2020-10-05">
            <text:p>05. Okt 20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Basil Haydon</text:p>
          </table:table-cell>
          <table:table-cell/>
          <table:table-cell office:value-type="string">
            <text:p>NAS</text:p>
          </table:table-cell>
          <table:table-cell office:value-type="string">
            <text:p>Bourbon</text:p>
          </table:table-cell>
          <table:table-cell table:style-name="ce10" office:value-type="date" office:date-value="2020-08-23">
            <text:p>23. Aug 20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Bulleit</text:p>
          </table:table-cell>
          <table:table-cell office:value-type="string">
            <text:p>Bourbon</text:p>
          </table:table-cell>
          <table:table-cell office:value-type="float" office:value="10">
            <text:p>10</text:p>
          </table:table-cell>
          <table:table-cell office:value-type="string">
            <text:p>Bourbon</text:p>
          </table:table-cell>
          <table:table-cell table:style-name="ce10" office:value-type="date" office:date-value="2020-08-23">
            <text:p>23. Aug 20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Legent</text:p>
          </table:table-cell>
          <table:table-cell/>
          <table:table-cell office:value-type="string">
            <text:p>NAS</text:p>
          </table:table-cell>
          <table:table-cell office:value-type="string">
            <text:p>Bourbon</text:p>
          </table:table-cell>
          <table:table-cell table:style-name="ce10" office:value-type="date" office:date-value="2020-08-23">
            <text:p>23. Aug 20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2">
          <table:table-cell office:value-type="string">
            <text:p>Ellijah Craigh</text:p>
          </table:table-cell>
          <table:table-cell office:value-type="string">
            <text:p>Small Batch Release 2 Bourbon/Oloroso</text:p>
          </table:table-cell>
          <table:table-cell office:value-type="string">
            <text:p>NAS</text:p>
          </table:table-cell>
          <table:table-cell office:value-type="string">
            <text:p>Bourbon</text:p>
          </table:table-cell>
          <table:table-cell table:style-name="ce10" office:value-type="date" office:date-value="2020-08-23">
            <text:p>23. Aug 20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Wild Turkey</text:p>
          </table:table-cell>
          <table:table-cell office:value-type="string">
            <text:p>Rare Breed</text:p>
          </table:table-cell>
          <table:table-cell office:value-type="string">
            <text:p>NAS</text:p>
          </table:table-cell>
          <table:table-cell office:value-type="string">
            <text:p>Bourbon</text:p>
          </table:table-cell>
          <table:table-cell table:style-name="ce10" office:value-type="date" office:date-value="2020-08-23">
            <text:p>23. Aug 20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office:value-type="string">
            <text:p>Booker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urbon</text:p>
          </table:table-cell>
          <table:table-cell table:style-name="ce10" office:value-type="date" office:date-value="2020-08-23">
            <text:p>23. Aug 20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Wild Whisky</text:p>
          </table:table-cell>
          <table:table-cell/>
          <table:table-cell office:value-type="float" office:value="5">
            <text:p>5</text:p>
          </table:table-cell>
          <table:table-cell office:value-type="string">
            <text:p>Deutschland</text:p>
          </table:table-cell>
          <table:table-cell table:style-name="ce10" office:value-type="date" office:date-value="2020-07-01">
            <text:p>01. Jul 20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Elsburn </text:p>
          </table:table-cell>
          <table:table-cell office:value-type="string">
            <text:p>Marsala Cask</text:p>
          </table:table-cell>
          <table:table-cell office:value-type="string">
            <text:p>NAS</text:p>
          </table:table-cell>
          <table:table-cell office:value-type="string">
            <text:p>Deutschland</text:p>
          </table:table-cell>
          <table:table-cell table:style-name="ce10" office:value-type="date" office:date-value="2020-07-01">
            <text:p>01. Jul 20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Preussischer Whisky</text:p>
          </table:table-cell>
          <table:table-cell/>
          <table:table-cell office:value-type="float" office:value="5">
            <text:p>5</text:p>
          </table:table-cell>
          <table:table-cell office:value-type="string">
            <text:p>Deutschland</text:p>
          </table:table-cell>
          <table:table-cell table:style-name="ce10" office:value-type="date" office:date-value="2020-07-01">
            <text:p>01. Jul 20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Teeling </text:p>
          </table:table-cell>
          <table:table-cell office:value-type="string">
            <text:p>Chestnut Cask Fassnummer: 29554</text:p>
          </table:table-cell>
          <table:table-cell office:value-type="float" office:value="13">
            <text:p>13</text:p>
          </table:table-cell>
          <table:table-cell office:value-type="string">
            <text:p>Irish Whiskies</text:p>
          </table:table-cell>
          <table:table-cell table:style-name="ce10" office:value-type="date" office:date-value="2020-06-25">
            <text:p>25. Jun 20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Hyde</text:p>
          </table:table-cell>
          <table:table-cell office:value-type="string">
            <text:p>Nr. 4 Rum</text:p>
          </table:table-cell>
          <table:table-cell office:value-type="string">
            <text:p>NAS</text:p>
          </table:table-cell>
          <table:table-cell office:value-type="string">
            <text:p>Irish Whiskies</text:p>
          </table:table-cell>
          <table:table-cell table:style-name="ce10" office:value-type="date" office:date-value="2020-06-25">
            <text:p>25. Jun 20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Redbreast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Irish Whiskies</text:p>
          </table:table-cell>
          <table:table-cell table:style-name="ce10" office:value-type="date" office:date-value="2020-06-25">
            <text:p>25. Jun 20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Benriach</text:p>
          </table:table-cell>
          <table:table-cell office:value-type="string">
            <text:p>PX Single Cask Fassnummer: 5305</text:p>
          </table:table-cell>
          <table:table-cell office:value-type="float" office:value="13">
            <text:p>13</text:p>
          </table:table-cell>
          <table:table-cell office:value-type="string">
            <text:p>Erstes Online Tassting</text:p>
          </table:table-cell>
          <table:table-cell table:style-name="ce10" office:value-type="date" office:date-value="2020-04-27">
            <text:p>27. Apr 20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PX <text:s/>Sherry Wood Finish</text:p>
          </table:table-cell>
          <table:table-cell office:value-type="float" office:value="12">
            <text:p>12</text:p>
          </table:table-cell>
          <table:table-cell office:value-type="string">
            <text:p>Erstes Online Tassting</text:p>
          </table:table-cell>
          <table:table-cell table:style-name="ce10" office:value-type="date" office:date-value="2020-04-27">
            <text:p>27. Apr 20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Glengoyne</text:p>
          </table:table-cell>
          <table:table-cell office:value-type="string">
            <text:p>PX Travel Retail</text:p>
          </table:table-cell>
          <table:table-cell office:value-type="string">
            <text:p>NAS</text:p>
          </table:table-cell>
          <table:table-cell office:value-type="string">
            <text:p>Erstes Online Tassting</text:p>
          </table:table-cell>
          <table:table-cell table:style-name="ce10" office:value-type="date" office:date-value="2020-04-27">
            <text:p>27. Apr 20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Tomatin</text:p>
          </table:table-cell>
          <table:table-cell office:value-type="string">
            <text:p>Cù Bòcan Stout &amp; Moscatel </text:p>
          </table:table-cell>
          <table:table-cell office:value-type="string">
            <text:p>NAS</text:p>
          </table:table-cell>
          <table:table-cell office:value-type="string">
            <text:p>Bottle Sharing</text:p>
          </table:table-cell>
          <table:table-cell table:style-name="ce10" office:value-type="date" office:date-value="2020-03-22">
            <text:p>22. Mrz 20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Tyrconnell </text:p>
          </table:table-cell>
          <table:table-cell office:value-type="string">
            <text:p>Oloroso und Moscatel Finish</text:p>
          </table:table-cell>
          <table:table-cell office:value-type="float" office:value="16">
            <text:p>16</text:p>
          </table:table-cell>
          <table:table-cell office:value-type="string">
            <text:p>Bottle Sharing</text:p>
          </table:table-cell>
          <table:table-cell table:style-name="ce10" office:value-type="date" office:date-value="2020-02-22">
            <text:p>22. Feb 20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Marsala Finish</text:p>
          </table:table-cell>
          <table:table-cell office:value-type="float" office:value="10">
            <text:p>10</text:p>
          </table:table-cell>
          <table:table-cell office:value-type="string">
            <text:p>Bottle Sharing</text:p>
          </table:table-cell>
          <table:table-cell table:style-name="ce10" office:value-type="date" office:date-value="2020-02-22">
            <text:p>22. Feb 20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Aberlour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Bottle Sharing</text:p>
          </table:table-cell>
          <table:table-cell table:style-name="ce10" office:value-type="date" office:date-value="2020-01-29">
            <text:p>29. Jan 20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Glenlivet</text:p>
          </table:table-cell>
          <table:table-cell office:value-type="string">
            <text:p>XXV</text:p>
          </table:table-cell>
          <table:table-cell office:value-type="float" office:value="25">
            <text:p>25</text:p>
          </table:table-cell>
          <table:table-cell office:value-type="string">
            <text:p>Bottle Sharing</text:p>
          </table:table-cell>
          <table:table-cell table:style-name="ce10" office:value-type="date" office:date-value="2019-12-20">
            <text:p>20. Dez 19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Dalluaine</text:p>
          </table:table-cell>
          <table:table-cell office:value-type="string">
            <text:p>Douglas Laing Old Particular</text:p>
          </table:table-cell>
          <table:table-cell office:value-type="float" office:value="10">
            <text:p>10</text:p>
          </table:table-cell>
          <table:table-cell office:value-type="string">
            <text:p>Bottle Sharing</text:p>
          </table:table-cell>
          <table:table-cell table:style-name="ce10" office:value-type="date" office:date-value="2019-11-26">
            <text:p>26. Nov 19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Kurayoshi 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Bottle Sharing</text:p>
          </table:table-cell>
          <table:table-cell table:style-name="ce10" office:value-type="date" office:date-value="2019-10-28">
            <text:p>28. Okt 19</text:p>
          </table:table-cell>
          <table:table-cell table:number-columns-repeated="1019"/>
        </table:table-row>
        <table:table-row table:style-name="ro2">
          <table:table-cell office:value-type="string">
            <text:p>Woodford </text:p>
          </table:table-cell>
          <table:table-cell office:value-type="string">
            <text:p>Master Collection Cherry Wood</text:p>
          </table:table-cell>
          <table:table-cell office:value-type="string">
            <text:p>NAS</text:p>
          </table:table-cell>
          <table:table-cell office:value-type="string">
            <text:p>Bottle Sharing</text:p>
          </table:table-cell>
          <table:table-cell table:style-name="ce10" office:value-type="date" office:date-value="2019-09-24">
            <text:p>24. Sep 19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Glenmorangie</text:p>
          </table:table-cell>
          <table:table-cell office:value-type="string">
            <text:p>Private Edition Spios Matured in ex-Rye Casks</text:p>
          </table:table-cell>
          <table:table-cell office:value-type="string">
            <text:p>NAS</text:p>
          </table:table-cell>
          <table:table-cell office:value-type="string">
            <text:p>Bottle Sharing</text:p>
          </table:table-cell>
          <table:table-cell table:style-name="ce10" office:value-type="date" office:date-value="2019-08-29">
            <text:p>29. Aug 19</text:p>
          </table:table-cell>
          <table:table-cell table:number-columns-repeated="1019"/>
        </table:table-row>
        <table:table-row table:style-name="ro2">
          <table:table-cell office:value-type="string">
            <text:p>Bushmills</text:p>
          </table:table-cell>
          <table:table-cell office:value-type="string">
            <text:p>Madeira</text:p>
          </table:table-cell>
          <table:table-cell office:value-type="float" office:value="21">
            <text:p>21</text:p>
          </table:table-cell>
          <table:table-cell office:value-type="string">
            <text:p>Bottle Sharing</text:p>
          </table:table-cell>
          <table:table-cell table:style-name="ce10" office:value-type="date" office:date-value="2019-07-28">
            <text:p>28. Jul 19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Dalmore </text:p>
          </table:table-cell>
          <table:table-cell office:value-type="string">
            <text:p>King Alexander III</text:p>
          </table:table-cell>
          <table:table-cell office:value-type="string">
            <text:p>NAS</text:p>
          </table:table-cell>
          <table:table-cell office:value-type="string">
            <text:p>Bottle Sharing</text:p>
          </table:table-cell>
          <table:table-cell table:style-name="ce10" office:value-type="date" office:date-value="2019-06-25">
            <text:p>25. Jun 19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Balvenie</text:p>
          </table:table-cell>
          <table:table-cell office:value-type="string">
            <text:p>Double Wood</text:p>
          </table:table-cell>
          <table:table-cell office:value-type="float" office:value="12">
            <text:p>12</text:p>
          </table:table-cell>
          <table:table-cell office:value-type="string">
            <text:p>Bottle Sharing</text:p>
          </table:table-cell>
          <table:table-cell table:style-name="ce10" office:value-type="date" office:date-value="2019-05-20">
            <text:p>20. Mai 19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2">
          <table:table-cell office:value-type="string">
            <text:p>Balvenie</text:p>
          </table:table-cell>
          <table:table-cell office:value-type="string">
            <text:p>Double Wood</text:p>
          </table:table-cell>
          <table:table-cell office:value-type="float" office:value="14">
            <text:p>14</text:p>
          </table:table-cell>
          <table:table-cell office:value-type="string">
            <text:p>Bottle Sharing</text:p>
          </table:table-cell>
          <table:table-cell table:style-name="ce10" office:value-type="date" office:date-value="2019-05-20">
            <text:p>20. Mai 19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2">
          <table:table-cell office:value-type="string">
            <text:p>Benriach</text:p>
          </table:table-cell>
          <table:table-cell office:value-type="string">
            <text:p>Blue Label</text:p>
          </table:table-cell>
          <table:table-cell office:value-type="float" office:value="20">
            <text:p>20</text:p>
          </table:table-cell>
          <table:table-cell office:value-type="string">
            <text:p>Bottle Sharing</text:p>
          </table:table-cell>
          <table:table-cell table:style-name="ce10" office:value-type="date" office:date-value="2019-04-18">
            <text:p>18. Apr 19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2">
          <table:table-cell office:value-type="string">
            <text:p>Tomatin</text:p>
          </table:table-cell>
          <table:table-cell office:value-type="string">
            <text:p>Moscatel</text:p>
          </table:table-cell>
          <table:table-cell office:value-type="float" office:value="15">
            <text:p>15</text:p>
          </table:table-cell>
          <table:table-cell office:value-type="string">
            <text:p>Bottle Sharing</text:p>
          </table:table-cell>
          <table:table-cell table:style-name="ce10" office:value-type="date" office:date-value="2019-04-17">
            <text:p>17. Apr 19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Glengoyne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Bottle Sharing</text:p>
          </table:table-cell>
          <table:table-cell table:style-name="ce10" office:value-type="date" office:date-value="2019-04-17">
            <text:p>17. Apr 19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Auchroisk</text:p>
          </table:table-cell>
          <table:table-cell office:value-type="string">
            <text:p>Signatory Cask Strenght Cask 2</text:p>
          </table:table-cell>
          <table:table-cell office:value-type="float" office:value="25">
            <text:p>25</text:p>
          </table:table-cell>
          <table:table-cell office:value-type="string">
            <text:p>Whisky Sommer 2024</text:p>
          </table:table-cell>
          <table:table-cell table:style-name="ce10" office:value-type="date" office:date-value="2024-07-27">
            <text:p>27. Jul 24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Bruichladdich</text:p>
          </table:table-cell>
          <table:table-cell office:value-type="string">
            <text:p>Classic Laddie</text:p>
          </table:table-cell>
          <table:table-cell office:value-type="string">
            <text:p>NAS</text:p>
          </table:table-cell>
          <table:table-cell office:value-type="string">
            <text:p>Whisky Sommer 2024</text:p>
          </table:table-cell>
          <table:table-cell table:style-name="ce10" office:value-type="date" office:date-value="2024-07-27">
            <text:p>27. Jul 24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Chichibu</text:p>
          </table:table-cell>
          <table:table-cell office:value-type="string">
            <text:p>On the Way 2019</text:p>
          </table:table-cell>
          <table:table-cell office:value-type="string">
            <text:p><text:s/>5-8</text:p>
          </table:table-cell>
          <table:table-cell office:value-type="string">
            <text:p>Whisky Sommer 2024</text:p>
          </table:table-cell>
          <table:table-cell table:style-name="ce10" office:value-type="date" office:date-value="2024-07-27">
            <text:p>27. Jul 24</text:p>
          </table:table-cell>
          <table:table-cell office:value-type="float" office:value="88">
            <text:p>88</text:p>
          </table:table-cell>
          <table:table-cell table:number-columns-repeated="1018"/>
        </table:table-row>
        <table:table-row table:style-name="ro2">
          <table:table-cell office:value-type="string">
            <text:p>Glen Keith</text:p>
          </table:table-cell>
          <table:table-cell office:value-type="string">
            <text:p>The Fishes of Samoa</text:p>
          </table:table-cell>
          <table:table-cell office:value-type="float" office:value="22">
            <text:p>22</text:p>
          </table:table-cell>
          <table:table-cell office:value-type="string">
            <text:p>Whisky Sommer 2024</text:p>
          </table:table-cell>
          <table:table-cell table:style-name="ce10" office:value-type="date" office:date-value="2024-07-27">
            <text:p>27. Jul 24</text:p>
          </table:table-cell>
          <table:table-cell table:style-name="ce15" office:value-type="float" office:value="89">
            <text:p>89</text:p>
          </table:table-cell>
          <table:table-cell table:number-columns-repeated="1018"/>
        </table:table-row>
        <table:table-row table:style-name="ro2">
          <table:table-cell office:value-type="string">
            <text:p>Bimber</text:p>
          </table:table-cell>
          <table:table-cell office:value-type="string">
            <text:p>Single Cask for Netherlands</text:p>
          </table:table-cell>
          <table:table-cell office:value-type="float" office:value="3">
            <text:p>3</text:p>
          </table:table-cell>
          <table:table-cell office:value-type="string">
            <text:p>Whisky Sommer 2024</text:p>
          </table:table-cell>
          <table:table-cell table:style-name="ce10" office:value-type="date" office:date-value="2024-07-27">
            <text:p>27. Jul 24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Undisclosed</text:p>
          </table:table-cell>
          <table:table-cell office:value-type="string">
            <text:p>Speyside Very Old Selection</text:p>
          </table:table-cell>
          <table:table-cell office:value-type="string">
            <text:p>?</text:p>
          </table:table-cell>
          <table:table-cell office:value-type="string">
            <text:p>Whisky Sommer 2024</text:p>
          </table:table-cell>
          <table:table-cell table:style-name="ce10" office:value-type="date" office:date-value="2024-07-27">
            <text:p>27. Jul 24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BunnaAlla'Nean</text:p>
          </table:table-cell>
          <table:table-cell office:value-type="string">
            <text:p>Frank's Malt Blend</text:p>
          </table:table-cell>
          <table:table-cell office:value-type="float" office:value="3">
            <text:p>3</text:p>
          </table:table-cell>
          <table:table-cell office:value-type="string">
            <text:p>Whisky Sommer 2024</text:p>
          </table:table-cell>
          <table:table-cell table:style-name="ce10" office:value-type="date" office:date-value="2024-07-27">
            <text:p>27. Jul 24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Glengoyne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Whisky Sommer 2023</text:p>
          </table:table-cell>
          <table:table-cell table:style-name="ce10" office:value-type="date" office:date-value="2023-07-30">
            <text:p>30. Jul 23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Glengoyne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Whisky Sommer 2023</text:p>
          </table:table-cell>
          <table:table-cell table:style-name="ce10" office:value-type="date" office:date-value="2023-07-30">
            <text:p>30. Jul 23</text:p>
          </table:table-cell>
          <table:table-cell table:style-name="ce15" office:value-type="float" office:value="89">
            <text:p>89</text:p>
          </table:table-cell>
          <table:table-cell table:number-columns-repeated="1018"/>
        </table:table-row>
        <table:table-row table:style-name="ro2">
          <table:table-cell office:value-type="string">
            <text:p>Glengoyne</text:p>
          </table:table-cell>
          <table:table-cell office:value-type="string">
            <text:p>Distillery Cask Bourbon Cask 3550</text:p>
          </table:table-cell>
          <table:table-cell office:value-type="float" office:value="17">
            <text:p>17</text:p>
          </table:table-cell>
          <table:table-cell office:value-type="string">
            <text:p>Whisky Sommer 2023</text:p>
          </table:table-cell>
          <table:table-cell table:style-name="ce10" office:value-type="date" office:date-value="2023-07-30">
            <text:p>30. Jul 23</text:p>
          </table:table-cell>
          <table:table-cell table:style-name="ce16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office:value-type="string">
            <text:p>Glengoyne</text:p>
          </table:table-cell>
          <table:table-cell office:value-type="string">
            <text:p>Distillery Cask Tawny Port Cask 38</text:p>
          </table:table-cell>
          <table:table-cell office:value-type="float" office:value="15">
            <text:p>15</text:p>
          </table:table-cell>
          <table:table-cell office:value-type="string">
            <text:p>Whisky Sommer 2023</text:p>
          </table:table-cell>
          <table:table-cell table:style-name="ce10" office:value-type="date" office:date-value="2023-07-30">
            <text:p>30. Jul 23</text:p>
          </table:table-cell>
          <table:table-cell table:style-name="ce16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office:value-type="string">
            <text:p>Glengoyne</text:p>
          </table:table-cell>
          <table:table-cell office:value-type="string">
            <text:p>Master of Malt</text:p>
          </table:table-cell>
          <table:table-cell/>
          <table:table-cell office:value-type="string">
            <text:p>Whisky Sommer 2023</text:p>
          </table:table-cell>
          <table:table-cell table:style-name="ce10" office:value-type="date" office:date-value="2023-07-30">
            <text:p>30. Jul 23</text:p>
          </table:table-cell>
          <table:table-cell table:style-name="ce15" office:value-type="float" office:value="89">
            <text:p>89</text:p>
          </table:table-cell>
          <table:table-cell table:number-columns-repeated="1018"/>
        </table:table-row>
        <table:table-row table:style-name="ro2">
          <table:table-cell office:value-type="string">
            <text:p>Glengoyne</text:p>
          </table:table-cell>
          <table:table-cell office:value-type="string">
            <text:p>Teapot Dram 2023</text:p>
          </table:table-cell>
          <table:table-cell office:value-type="string">
            <text:p>NAS</text:p>
          </table:table-cell>
          <table:table-cell office:value-type="string">
            <text:p>Whisky Sommer 2023</text:p>
          </table:table-cell>
          <table:table-cell table:style-name="ce10" office:value-type="date" office:date-value="2023-07-30">
            <text:p>30. Jul 23</text:p>
          </table:table-cell>
          <table:table-cell table:style-name="ce15" office:value-type="float" office:value="89">
            <text:p>89</text:p>
          </table:table-cell>
          <table:table-cell table:number-columns-repeated="1018"/>
        </table:table-row>
        <table:table-row table:style-name="ro2">
          <table:table-cell office:value-type="string">
            <text:p>Balvenie</text:p>
          </table:table-cell>
          <table:table-cell office:value-type="string">
            <text:p>Tun 1509</text:p>
          </table:table-cell>
          <table:table-cell/>
          <table:table-cell office:value-type="string">
            <text:p>Whisky Sommer 2022</text:p>
          </table:table-cell>
          <table:table-cell table:style-name="ce10" office:value-type="date" office:date-value="2022-07-30">
            <text:p>30. Jul 22</text:p>
          </table:table-cell>
          <table:table-cell table:style-name="ce15" office:value-type="float" office:value="89">
            <text:p>89</text:p>
          </table:table-cell>
          <table:table-cell table:number-columns-repeated="1018"/>
        </table:table-row>
        <table:table-row table:style-name="ro2">
          <table:table-cell office:value-type="string">
            <text:p>Bruichladdich</text:p>
          </table:table-cell>
          <table:table-cell office:value-type="string">
            <text:p>Black Art 4.1</text:p>
          </table:table-cell>
          <table:table-cell office:value-type="float" office:value="24">
            <text:p>24</text:p>
          </table:table-cell>
          <table:table-cell office:value-type="string">
            <text:p>Whisky Sommer 2022</text:p>
          </table:table-cell>
          <table:table-cell table:style-name="ce10" office:value-type="date" office:date-value="2022-07-30">
            <text:p>30. Jul 22</text:p>
          </table:table-cell>
          <table:table-cell table:style-name="ce16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office:value-type="string">
            <text:p>Nc'Nean</text:p>
          </table:table-cell>
          <table:table-cell office:value-type="string">
            <text:p>Huntress</text:p>
          </table:table-cell>
          <table:table-cell office:value-type="float" office:value="3">
            <text:p>3</text:p>
          </table:table-cell>
          <table:table-cell office:value-type="string">
            <text:p>Whisky Sommer 2022</text:p>
          </table:table-cell>
          <table:table-cell table:style-name="ce10" office:value-type="date" office:date-value="2022-07-30">
            <text:p>30. Jul 22</text:p>
          </table:table-cell>
          <table:table-cell table:style-name="ce15" office:value-type="float" office:value="88">
            <text:p>88</text:p>
          </table:table-cell>
          <table:table-cell table:number-columns-repeated="1018"/>
        </table:table-row>
        <table:table-row table:style-name="ro2">
          <table:table-cell office:value-type="string">
            <text:p>Teeling </text:p>
          </table:table-cell>
          <table:table-cell office:value-type="string">
            <text:p>Chestnut Cask Fassnummer: 29554</text:p>
          </table:table-cell>
          <table:table-cell office:value-type="float" office:value="13">
            <text:p>13</text:p>
          </table:table-cell>
          <table:table-cell office:value-type="string">
            <text:p>Whisky Sommer 2022</text:p>
          </table:table-cell>
          <table:table-cell table:style-name="ce10" office:value-type="date" office:date-value="2022-07-30">
            <text:p>30. Jul 22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Pikesville</text:p>
          </table:table-cell>
          <table:table-cell office:value-type="string">
            <text:p>Straight Rye</text:p>
          </table:table-cell>
          <table:table-cell office:value-type="string">
            <text:p>NAS</text:p>
          </table:table-cell>
          <table:table-cell office:value-type="string">
            <text:p>Whisky Sommer 2022</text:p>
          </table:table-cell>
          <table:table-cell table:style-name="ce10" office:value-type="date" office:date-value="2022-07-30">
            <text:p>30. Jul 22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Jeffersons </text:p>
          </table:table-cell>
          <table:table-cell office:value-type="string">
            <text:p>Ocean</text:p>
          </table:table-cell>
          <table:table-cell office:value-type="string">
            <text:p>NAS</text:p>
          </table:table-cell>
          <table:table-cell office:value-type="string">
            <text:p>Whisky Sommer 2022</text:p>
          </table:table-cell>
          <table:table-cell table:style-name="ce10" office:value-type="date" office:date-value="2022-07-30">
            <text:p>30. Jul 22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Edradour</text:p>
          </table:table-cell>
          <table:table-cell office:value-type="string">
            <text:p>Barolo Cask</text:p>
          </table:table-cell>
          <table:table-cell office:value-type="float" office:value="16">
            <text:p>16</text:p>
          </table:table-cell>
          <table:table-cell office:value-type="string">
            <text:p>Whisky Sommer 2022</text:p>
          </table:table-cell>
          <table:table-cell table:style-name="ce10" office:value-type="date" office:date-value="2022-07-30">
            <text:p>30. Jul 22</text:p>
          </table:table-cell>
          <table:table-cell table:style-name="ce15" office:value-type="float" office:value="89">
            <text:p>89</text:p>
          </table:table-cell>
          <table:table-cell table:number-columns-repeated="1018"/>
        </table:table-row>
        <table:table-row table:style-name="ro2">
          <table:table-cell office:value-type="string">
            <text:p>Aberlour</text:p>
          </table:table-cell>
          <table:table-cell office:value-type="string">
            <text:p>A'bunadh Alba</text:p>
          </table:table-cell>
          <table:table-cell office:value-type="string">
            <text:p>NAS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Glengoyne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table:style-name="ce15" office:value-type="float" office:value="89">
            <text:p>89</text:p>
          </table:table-cell>
          <table:table-cell table:number-columns-repeated="1018"/>
        </table:table-row>
        <table:table-row table:style-name="ro2">
          <table:table-cell office:value-type="string">
            <text:p>Bunnahabhain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table:style-name="ce15" office:value-type="float" office:value="88">
            <text:p>88</text:p>
          </table:table-cell>
          <table:table-cell table:number-columns-repeated="1018"/>
        </table:table-row>
        <table:table-row table:style-name="ro2">
          <table:table-cell office:value-type="string">
            <text:p>Tallisker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Auchentoshan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Glenmorangie</text:p>
          </table:table-cell>
          <table:table-cell office:value-type="string">
            <text:p>Extremely Rare</text:p>
          </table:table-cell>
          <table:table-cell office:value-type="float" office:value="18">
            <text:p>18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Jameson </text:p>
          </table:table-cell>
          <table:table-cell office:value-type="string">
            <text:p>Bow Street</text:p>
          </table:table-cell>
          <table:table-cell office:value-type="float" office:value="18">
            <text:p>18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office:value-type="string">
            <text:p>Springbank</text:p>
          </table:table-cell>
          <table:table-cell office:value-type="string">
            <text:p>Longrow</text:p>
          </table:table-cell>
          <table:table-cell office:value-type="float" office:value="18">
            <text:p>18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office:value-type="float" office:value="76">
            <text:p>76</text:p>
          </table:table-cell>
          <table:table-cell table:number-columns-repeated="1018"/>
        </table:table-row>
        <table:table-row table:style-name="ro2">
          <table:table-cell office:value-type="string">
            <text:p>Highland Park</text:p>
          </table:table-cell>
          <table:table-cell office:value-type="string">
            <text:p>Viking Pride</text:p>
          </table:table-cell>
          <table:table-cell office:value-type="float" office:value="18">
            <text:p>18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2">
          <table:table-cell office:value-type="string">
            <text:p>Glenfiddich</text:p>
          </table:table-cell>
          <table:table-cell office:value-type="string">
            <text:p>IPA</text:p>
          </table:table-cell>
          <table:table-cell office:value-type="string">
            <text:p>NAS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office:value-type="float" office:value="75">
            <text:p>75</text:p>
          </table:table-cell>
          <table:table-cell table:number-columns-repeated="1018"/>
        </table:table-row>
        <table:table-row table:style-name="ro2">
          <table:table-cell office:value-type="string">
            <text:p>Arran </text:p>
          </table:table-cell>
          <table:table-cell office:value-type="string">
            <text:p>Sauternes Finish</text:p>
          </table:table-cell>
          <table:table-cell office:value-type="string">
            <text:p>NAS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Benriach</text:p>
          </table:table-cell>
          <table:table-cell office:value-type="string">
            <text:p>Tawny Port</text:p>
          </table:table-cell>
          <table:table-cell office:value-type="float" office:value="21">
            <text:p>21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office:value-type="string">
            <text:p>Bowmore</text:p>
          </table:table-cell>
          <table:table-cell office:value-type="string">
            <text:p>Devils Cask III</text:p>
          </table:table-cell>
          <table:table-cell office:value-type="string">
            <text:p>NAS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string">
            <text:p>Nikka</text:p>
          </table:table-cell>
          <table:table-cell office:value-type="string">
            <text:p>Coffey Malt</text:p>
          </table:table-cell>
          <table:table-cell office:value-type="string">
            <text:p>NAS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Fujika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2">
          <table:table-cell office:value-type="string">
            <text:p>Suntory</text:p>
          </table:table-cell>
          <table:table-cell office:value-type="string">
            <text:p>Hakshu</text:p>
          </table:table-cell>
          <table:table-cell office:value-type="float" office:value="12">
            <text:p>12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Kavalan</text:p>
          </table:table-cell>
          <table:table-cell office:value-type="string">
            <text:p>Solist Sherry</text:p>
          </table:table-cell>
          <table:table-cell office:value-type="string">
            <text:p>NAS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Balvenie</text:p>
          </table:table-cell>
          <table:table-cell office:value-type="string">
            <text:p>Single Barrel</text:p>
          </table:table-cell>
          <table:table-cell office:value-type="float" office:value="12">
            <text:p>12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Glendronach</text:p>
          </table:table-cell>
          <table:table-cell office:value-type="string">
            <text:p>Parliament</text:p>
          </table:table-cell>
          <table:table-cell office:value-type="float" office:value="18">
            <text:p>18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Aberlour</text:p>
          </table:table-cell>
          <table:table-cell office:value-type="string">
            <text:p>A'bunadh </text:p>
          </table:table-cell>
          <table:table-cell office:value-type="string">
            <text:p>NAS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Caol Ila</text:p>
          </table:table-cell>
          <table:table-cell office:value-type="string">
            <text:p>Distillers Edition</text:p>
          </table:table-cell>
          <table:table-cell office:value-type="string">
            <text:p>NAS</text:p>
          </table:table-cell>
          <table:table-cell office:value-type="string">
            <text:p>E+H Tasting</text:p>
          </table:table-cell>
          <table:table-cell office:value-type="string">
            <text:p>2016-2019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Edradour</text:p>
          </table:table-cell>
          <table:table-cell office:value-type="string">
            <text:p>St. Laurent Barrique Finish Singer-Fischer Single Cask</text:p>
          </table:table-cell>
          <table:table-cell office:value-type="float" office:value="12">
            <text:p>12</text:p>
          </table:table-cell>
          <table:table-cell office:value-type="string">
            <text:p>Cullen Skink 3</text:p>
          </table:table-cell>
          <table:table-cell table:style-name="ce12" office:value-type="date" office:date-value="2025-03-01">
            <text:p>01.03.25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Edradour</text:p>
          </table:table-cell>
          <table:table-cell office:value-type="string">
            <text:p>Bourbon Cask Small Batch</text:p>
          </table:table-cell>
          <table:table-cell office:value-type="float" office:value="10">
            <text:p>10</text:p>
          </table:table-cell>
          <table:table-cell office:value-type="string">
            <text:p>Cullen Skink 3</text:p>
          </table:table-cell>
          <table:table-cell table:style-name="ce12" office:value-type="date" office:date-value="2025-03-01">
            <text:p>01.03.25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Edradour</text:p>
          </table:table-cell>
          <table:table-cell office:value-type="string">
            <text:p>Air Service Sherry Matured</text:p>
          </table:table-cell>
          <table:table-cell office:value-type="float" office:value="10">
            <text:p>10</text:p>
          </table:table-cell>
          <table:table-cell office:value-type="string">
            <text:p>Cullen Skink 3</text:p>
          </table:table-cell>
          <table:table-cell table:style-name="ce12" office:value-type="date" office:date-value="2025-03-01">
            <text:p>01.03.25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Hollirood</text:p>
          </table:table-cell>
          <table:table-cell office:value-type="string">
            <text:p>Ambir</text:p>
          </table:table-cell>
          <table:table-cell office:value-type="string">
            <text:p>NAS</text:p>
          </table:table-cell>
          <table:table-cell office:value-type="string">
            <text:p>Young Distilleries</text:p>
          </table:table-cell>
          <table:table-cell table:style-name="ce12" office:value-type="date" office:date-value="2025-01-20">
            <text:p>20.01.25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Lindores Abby</text:p>
          </table:table-cell>
          <table:table-cell office:value-type="string">
            <text:p>Ruby Port Cask</text:p>
          </table:table-cell>
          <table:table-cell office:value-type="float" office:value="4">
            <text:p>4</text:p>
          </table:table-cell>
          <table:table-cell office:value-type="string">
            <text:p>Young Distilleries</text:p>
          </table:table-cell>
          <table:table-cell table:style-name="ce12" office:value-type="date" office:date-value="2025-01-20">
            <text:p>20.01.25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office:value-type="string">
            <text:p>GlenWyvis</text:p>
          </table:table-cell>
          <table:table-cell office:value-type="string">
            <text:p>FirstFill Oloroso 243</text:p>
          </table:table-cell>
          <table:table-cell office:value-type="float" office:value="5">
            <text:p>5</text:p>
          </table:table-cell>
          <table:table-cell office:value-type="string">
            <text:p>Young Distilleries</text:p>
          </table:table-cell>
          <table:table-cell table:style-name="ce12" office:value-type="date" office:date-value="2025-01-20">
            <text:p>20.01.25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Lochlea</text:p>
          </table:table-cell>
          <table:table-cell office:value-type="string">
            <text:p>Oloroso + PX Cask Strength #2</text:p>
          </table:table-cell>
          <table:table-cell office:value-type="string">
            <text:p>NAS</text:p>
          </table:table-cell>
          <table:table-cell office:value-type="string">
            <text:p>Young Distilleries</text:p>
          </table:table-cell>
          <table:table-cell table:style-name="ce12" office:value-type="date" office:date-value="2025-01-20">
            <text:p>20.01.25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Glengoyne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Blind Tasting</text:p>
          </table:table-cell>
          <table:table-cell table:style-name="ce12" office:value-type="date" office:date-value="2024-12-16">
            <text:p>16.12.24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Glendronach</text:p>
          </table:table-cell>
          <table:table-cell/>
          <table:table-cell office:value-type="string">
            <text:p>NAS</text:p>
          </table:table-cell>
          <table:table-cell office:value-type="string">
            <text:p>Blind Tasting</text:p>
          </table:table-cell>
          <table:table-cell table:style-name="ce12" office:value-type="date" office:date-value="2024-12-16">
            <text:p>16.12.24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Mortlach</text:p>
          </table:table-cell>
          <table:table-cell office:value-type="string">
            <text:p>Singatory 100 Proof Bolgheri Wine Cask</text:p>
          </table:table-cell>
          <table:table-cell office:value-type="float" office:value="10">
            <text:p>10</text:p>
          </table:table-cell>
          <table:table-cell office:value-type="string">
            <text:p>Blind Tasting</text:p>
          </table:table-cell>
          <table:table-cell table:style-name="ce12" office:value-type="date" office:date-value="2024-12-16">
            <text:p>16.12.24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Glen Elgin</text:p>
          </table:table-cell>
          <table:table-cell office:value-type="string">
            <text:p>Cask Hound Sauterne Wine First Fill</text:p>
          </table:table-cell>
          <table:table-cell office:value-type="float" office:value="11">
            <text:p>11</text:p>
          </table:table-cell>
          <table:table-cell office:value-type="string">
            <text:p>Blind Tasting</text:p>
          </table:table-cell>
          <table:table-cell table:style-name="ce12" office:value-type="date" office:date-value="2024-12-16">
            <text:p>16.12.24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Benriach</text:p>
          </table:table-cell>
          <table:table-cell office:value-type="string">
            <text:p>Cask Hound First Fill Bourbon</text:p>
          </table:table-cell>
          <table:table-cell office:value-type="float" office:value="14">
            <text:p>14</text:p>
          </table:table-cell>
          <table:table-cell office:value-type="string">
            <text:p>Blind Tasting</text:p>
          </table:table-cell>
          <table:table-cell table:style-name="ce12" office:value-type="date" office:date-value="2024-12-16">
            <text:p>16.12.24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Teaninich</text:p>
          </table:table-cell>
          <table:table-cell office:value-type="string">
            <text:p>Cask Hound Moscatel Finish</text:p>
          </table:table-cell>
          <table:table-cell office:value-type="float" office:value="12">
            <text:p>12</text:p>
          </table:table-cell>
          <table:table-cell office:value-type="string">
            <text:p>Blind Tasting</text:p>
          </table:table-cell>
          <table:table-cell table:style-name="ce12" office:value-type="date" office:date-value="2024-12-16">
            <text:p>16.12.24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office:value-type="string">
            <text:p>Jura</text:p>
          </table:table-cell>
          <table:table-cell office:value-type="string">
            <text:p>Tide</text:p>
          </table:table-cell>
          <table:table-cell office:value-type="float" office:value="21">
            <text:p>21</text:p>
          </table:table-cell>
          <table:table-cell office:value-type="string">
            <text:p>20+ die 5te</text:p>
          </table:table-cell>
          <table:table-cell table:style-name="ce12" office:value-type="date" office:date-value="2024-11-18">
            <text:p>18.11.24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Deanston</text:p>
          </table:table-cell>
          <table:table-cell office:value-type="string">
            <text:p>Darkness Paolo Cortado</text:p>
          </table:table-cell>
          <table:table-cell office:value-type="float" office:value="20">
            <text:p>20</text:p>
          </table:table-cell>
          <table:table-cell office:value-type="string">
            <text:p>20+ die 5te</text:p>
          </table:table-cell>
          <table:table-cell table:style-name="ce12" office:value-type="date" office:date-value="2024-11-18">
            <text:p>18.11.24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Glen Moray</text:p>
          </table:table-cell>
          <table:table-cell office:value-type="string">
            <text:p>Cask Hound Bourbon Barrel 1219</text:p>
          </table:table-cell>
          <table:table-cell office:value-type="float" office:value="20">
            <text:p>20</text:p>
          </table:table-cell>
          <table:table-cell office:value-type="string">
            <text:p>20+ die 5te</text:p>
          </table:table-cell>
          <table:table-cell table:style-name="ce12" office:value-type="date" office:date-value="2024-11-18">
            <text:p>18.11.24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Breaval</text:p>
          </table:table-cell>
          <table:table-cell office:value-type="string">
            <text:p>Signatory Vintage Refill Sherry 6392</text:p>
          </table:table-cell>
          <table:table-cell office:value-type="float" office:value="21">
            <text:p>21</text:p>
          </table:table-cell>
          <table:table-cell office:value-type="string">
            <text:p>20+ die 5te</text:p>
          </table:table-cell>
          <table:table-cell table:style-name="ce12" office:value-type="date" office:date-value="2024-11-18">
            <text:p>18.11.24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Oloroso Puncheon 801629</text:p>
          </table:table-cell>
          <table:table-cell office:value-type="float" office:value="11">
            <text:p>11</text:p>
          </table:table-cell>
          <table:table-cell office:value-type="string">
            <text:p>Create your own whisky</text:p>
          </table:table-cell>
          <table:table-cell table:style-name="ce12" office:value-type="date" office:date-value="2025-03-10">
            <text:p>10.03.25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PX Puncheon 804302</text:p>
          </table:table-cell>
          <table:table-cell office:value-type="float" office:value="14">
            <text:p>14</text:p>
          </table:table-cell>
          <table:table-cell office:value-type="string">
            <text:p>Create your own whisky</text:p>
          </table:table-cell>
          <table:table-cell table:style-name="ce12" office:value-type="date" office:date-value="2025-03-10">
            <text:p>10.03.25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Virgin Oak 6577</text:p>
          </table:table-cell>
          <table:table-cell office:value-type="float" office:value="15">
            <text:p>15</text:p>
          </table:table-cell>
          <table:table-cell office:value-type="string">
            <text:p>Create your own whisky</text:p>
          </table:table-cell>
          <table:table-cell table:style-name="ce12" office:value-type="date" office:date-value="2025-03-10">
            <text:p>10.03.25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Signatory Vintage 1<text:span text:style-name="T1">st</text:span> Fill Sherry Butt 900851</text:p>
          </table:table-cell>
          <table:table-cell office:value-type="float" office:value="12">
            <text:p>12</text:p>
          </table:table-cell>
          <table:table-cell office:value-type="string">
            <text:p>Create your own whisky</text:p>
          </table:table-cell>
          <table:table-cell table:style-name="ce12" office:value-type="date" office:date-value="2025-03-10">
            <text:p>10.03.25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Glenallachie</text:p>
          </table:table-cell>
          <table:table-cell office:value-type="string">
            <text:p>The Maltman Hogshead 5555</text:p>
          </table:table-cell>
          <table:table-cell office:value-type="float" office:value="14">
            <text:p>14</text:p>
          </table:table-cell>
          <table:table-cell office:value-type="string">
            <text:p>Create your own whisky</text:p>
          </table:table-cell>
          <table:table-cell table:style-name="ce12" office:value-type="date" office:date-value="2025-03-10">
            <text:p>10.03.25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Glenlivet</text:p>
          </table:table-cell>
          <table:table-cell table:style-name="Default"/>
          <table:table-cell office:value-type="float" office:value="18">
            <text:p>18</text:p>
          </table:table-cell>
          <table:table-cell table:style-name="Excel_20_Built-in_20_Normal" office:value-type="string">
            <text:p>Glenlivet</text:p>
          </table:table-cell>
          <table:table-cell table:style-name="ce12" office:value-type="date" office:date-value="2025-04-07">
            <text:p>07.04.25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office:value-type="string">
            <text:p>Glenlivet</text:p>
          </table:table-cell>
          <table:table-cell office:value-type="string">
            <text:p>Illicit Still</text:p>
          </table:table-cell>
          <table:table-cell office:value-type="string">
            <text:p>NAS</text:p>
          </table:table-cell>
          <table:table-cell table:style-name="Excel_20_Built-in_20_Normal" office:value-type="string">
            <text:p>Glenlivet</text:p>
          </table:table-cell>
          <table:table-cell table:style-name="ce12" office:value-type="date" office:date-value="2025-04-07">
            <text:p>07.04.25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Glenlivet</text:p>
          </table:table-cell>
          <table:table-cell office:value-type="string">
            <text:p>Cachaca Cask Distillery Exclusive</text:p>
          </table:table-cell>
          <table:table-cell office:value-type="float" office:value="7">
            <text:p>7</text:p>
          </table:table-cell>
          <table:table-cell table:style-name="Excel_20_Built-in_20_Normal" office:value-type="string">
            <text:p>Glenlivet</text:p>
          </table:table-cell>
          <table:table-cell table:style-name="ce12" office:value-type="date" office:date-value="2025-04-07">
            <text:p>07.04.25</text:p>
          </table:table-cell>
          <table:table-cell table:style-name="ce15" office:value-type="float" office:value="88">
            <text:p>88</text:p>
          </table:table-cell>
          <table:table-cell table:number-columns-repeated="1018"/>
        </table:table-row>
        <table:table-row table:style-name="ro2">
          <table:table-cell office:value-type="string">
            <text:p>Glenlivet</text:p>
          </table:table-cell>
          <table:table-cell office:value-type="string">
            <text:p>Whisky.de Exclusive Casks 900210 &amp; 900211 Sherry 1<text:span text:style-name="T1">st</text:span> fill</text:p>
          </table:table-cell>
          <table:table-cell office:value-type="float" office:value="11">
            <text:p>11</text:p>
          </table:table-cell>
          <table:table-cell table:style-name="Excel_20_Built-in_20_Normal" office:value-type="string">
            <text:p>Glenlivet</text:p>
          </table:table-cell>
          <table:table-cell table:style-name="ce12" office:value-type="date" office:date-value="2025-04-07">
            <text:p>07.04.25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Glenlivet</text:p>
          </table:table-cell>
          <table:table-cell table:style-name="ce5" office:value-type="string">
            <text:p>Chivas Distillery Reserve Sherry 1<text:span text:style-name="T1">st</text:span> Fill 201817</text:p>
          </table:table-cell>
          <table:table-cell office:value-type="float" office:value="12">
            <text:p>12</text:p>
          </table:table-cell>
          <table:table-cell table:style-name="Excel_20_Built-in_20_Normal" office:value-type="string">
            <text:p>Glenlivet</text:p>
          </table:table-cell>
          <table:table-cell table:style-name="ce12" office:value-type="date" office:date-value="2025-04-07">
            <text:p>07.04.25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Glendronach</text:p>
          </table:table-cell>
          <table:table-cell table:style-name="ce5" office:value-type="string">
            <text:p>Ode to the Valley </text:p>
          </table:table-cell>
          <table:table-cell office:value-type="string">
            <text:p>NAS</text:p>
          </table:table-cell>
          <table:table-cell office:value-type="string">
            <text:p>Whiskyregion Highlands</text:p>
          </table:table-cell>
          <table:table-cell table:style-name="ce12" office:value-type="date" office:date-value="2025-05-26">
            <text:p>26.05.25</text:p>
          </table:table-cell>
          <table:table-cell table:number-columns-repeated="1019"/>
        </table:table-row>
        <table:table-row table:style-name="ro2">
          <table:table-cell office:value-type="string">
            <text:p>Wolfburn</text:p>
          </table:table-cell>
          <table:table-cell office:value-type="string">
            <text:p>Caskstrength</text:p>
          </table:table-cell>
          <table:table-cell office:value-type="string">
            <text:p>NAS</text:p>
          </table:table-cell>
          <table:table-cell office:value-type="string">
            <text:p>Whiskyregion Highlands</text:p>
          </table:table-cell>
          <table:table-cell table:style-name="ce12" office:value-type="date" office:date-value="2025-05-26">
            <text:p>26.05.25</text:p>
          </table:table-cell>
          <table:table-cell table:number-columns-repeated="1019"/>
        </table:table-row>
        <table:table-row table:style-name="ro2">
          <table:table-cell office:value-type="string">
            <text:p>Ben Nevis </text:p>
          </table:table-cell>
          <table:table-cell table:style-name="ce5" office:value-type="string">
            <text:p>Signatory Unchillfiltered </text:p>
          </table:table-cell>
          <table:table-cell office:value-type="float" office:value="8">
            <text:p>8</text:p>
          </table:table-cell>
          <table:table-cell office:value-type="string">
            <text:p>Whiskyregion Highlands</text:p>
          </table:table-cell>
          <table:table-cell table:style-name="ce12" office:value-type="date" office:date-value="2025-05-26">
            <text:p>26.05.25</text:p>
          </table:table-cell>
          <table:table-cell table:number-columns-repeated="1019"/>
        </table:table-row>
        <table:table-row table:style-name="ro2">
          <table:table-cell office:value-type="string">
            <text:p>Glencadam</text:p>
          </table:table-cell>
          <table:table-cell table:style-name="ce5" office:value-type="string">
            <text:p>Reserva de Jerez </text:p>
          </table:table-cell>
          <table:table-cell office:value-type="float" office:value="15">
            <text:p>15</text:p>
          </table:table-cell>
          <table:table-cell office:value-type="string">
            <text:p>Whiskyregion Highlands</text:p>
          </table:table-cell>
          <table:table-cell table:style-name="ce12" office:value-type="date" office:date-value="2025-05-26">
            <text:p>26.05.25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Isle of Raasay </text:p>
          </table:table-cell>
          <table:table-cell table:style-name="ce5" office:value-type="string">
            <text:p>2019/2024 Single Cask #19/437 Red Wine Cask </text:p>
          </table:table-cell>
          <table:table-cell office:value-type="float" office:value="5">
            <text:p>5</text:p>
          </table:table-cell>
          <table:table-cell office:value-type="string">
            <text:p>Whiskyregion Islands</text:p>
          </table:table-cell>
          <table:table-cell table:style-name="ce12" office:value-type="date" office:date-value="2025-09-14">
            <text:p>14.09.25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Highland Park (Orkney HP)</text:p>
          </table:table-cell>
          <table:table-cell table:style-name="ce5" office:value-type="string">
            <text:p>Signatory 100 PROOF Edition #38 </text:p>
          </table:table-cell>
          <table:table-cell office:value-type="float" office:value="14">
            <text:p>14</text:p>
          </table:table-cell>
          <table:table-cell office:value-type="string">
            <text:p>Whiskyregion Islands</text:p>
          </table:table-cell>
          <table:table-cell table:style-name="ce12" office:value-type="date" office:date-value="2025-09-14">
            <text:p>14.09.25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The Hearach  </text:p>
          </table:table-cell>
          <table:table-cell table:style-name="ce5" office:value-type="string">
            <text:p>Oloroso Sherry </text:p>
          </table:table-cell>
          <table:table-cell office:value-type="float" office:value="5">
            <text:p>5</text:p>
          </table:table-cell>
          <table:table-cell office:value-type="string">
            <text:p>Whiskyregion Islands</text:p>
          </table:table-cell>
          <table:table-cell table:style-name="ce12" office:value-type="date" office:date-value="2025-09-14">
            <text:p>14.09.25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Torabhaig  </text:p>
          </table:table-cell>
          <table:table-cell table:style-name="ce5" office:value-type="string">
            <text:p>The Legacy Series Cnoc Na Moine </text:p>
          </table:table-cell>
          <table:table-cell office:value-type="string">
            <text:p>NAS</text:p>
          </table:table-cell>
          <table:table-cell office:value-type="string">
            <text:p>Whiskyregion Islands</text:p>
          </table:table-cell>
          <table:table-cell table:style-name="ce12" office:value-type="date" office:date-value="2025-09-14">
            <text:p>14.09.25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2">
          <table:table-cell office:value-type="string">
            <text:p>Bunnahabhain</text:p>
          </table:table-cell>
          <table:table-cell table:style-name="ce5" office:value-type="string">
            <text:p> The Emperess </text:p>
          </table:table-cell>
          <table:table-cell/>
          <table:table-cell office:value-type="string">
            <text:p>Whiskyregion Islay</text:p>
          </table:table-cell>
          <table:table-cell table:style-name="ce12" office:value-type="date" office:date-value="2025-10-20">
            <text:p>20.10.25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Bunnabhain  </text:p>
          </table:table-cell>
          <table:table-cell office:value-type="string">
            <text:p>Gordon MacPhail</text:p>
          </table:table-cell>
          <table:table-cell office:value-type="float" office:value="17">
            <text:p>17</text:p>
          </table:table-cell>
          <table:table-cell office:value-type="string">
            <text:p>Whiskyregion Islay</text:p>
          </table:table-cell>
          <table:table-cell table:style-name="ce12" office:value-type="date" office:date-value="2025-10-20">
            <text:p>20.10.25</text:p>
          </table:table-cell>
          <table:table-cell table:number-columns-repeated="1019"/>
        </table:table-row>
        <table:table-row table:style-name="ro2">
          <table:table-cell office:value-type="string">
            <text:p>Lagavulin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Whiskyregion Islay</text:p>
          </table:table-cell>
          <table:table-cell table:style-name="ce12" office:value-type="date" office:date-value="2025-10-20">
            <text:p>20.10.25</text:p>
          </table:table-cell>
          <table:table-cell table:number-columns-repeated="1019"/>
        </table:table-row>
        <table:table-row table:style-name="ro2">
          <table:table-cell office:value-type="string">
            <text:p>Kilchoman</text:p>
          </table:table-cell>
          <table:table-cell office:value-type="string">
            <text:p>Single Cask Bourbon cask 642/2014</text:p>
          </table:table-cell>
          <table:table-cell office:value-type="float" office:value="9">
            <text:p>9</text:p>
          </table:table-cell>
          <table:table-cell office:value-type="string">
            <text:p>Whiskyregion Islay</text:p>
          </table:table-cell>
          <table:table-cell table:style-name="ce12" office:value-type="date" office:date-value="2025-10-20">
            <text:p>20.10.25</text:p>
          </table:table-cell>
          <table:table-cell table:number-columns-repeated="1019"/>
        </table:table-row>
        <table:table-row table:style-name="ro2">
          <table:table-cell office:value-type="string">
            <text:p>Glenfarclas 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Whiskyregion Speyside</text:p>
          </table:table-cell>
          <table:table-cell table:style-name="ce12" office:value-type="date" office:date-value="2025-07-12">
            <text:p>12.07.25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2">
          <table:table-cell office:value-type="string">
            <text:p>Glenrothes</text:p>
          </table:table-cell>
          <table:table-cell office:value-type="string">
            <text:p>Murray McDavid PX Sherry Octave #2310068 </text:p>
          </table:table-cell>
          <table:table-cell office:value-type="float" office:value="13">
            <text:p>13</text:p>
          </table:table-cell>
          <table:table-cell office:value-type="string">
            <text:p>Whiskyregion Speyside</text:p>
          </table:table-cell>
          <table:table-cell table:style-name="ce12" office:value-type="date" office:date-value="2025-07-12">
            <text:p>12.07.25</text:p>
          </table:table-cell>
          <table:table-cell table:style-name="ce15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office:value-type="string">
            <text:p>Aberlour</text:p>
          </table:table-cell>
          <table:table-cell office:value-type="string">
            <text:p>Distillery Exclusive American Oak</text:p>
          </table:table-cell>
          <table:table-cell office:value-type="float" office:value="11">
            <text:p>11</text:p>
          </table:table-cell>
          <table:table-cell office:value-type="string">
            <text:p>Whiskyregion Speyside</text:p>
          </table:table-cell>
          <table:table-cell table:style-name="ce12" office:value-type="date" office:date-value="2025-07-12">
            <text:p>12.07.25</text:p>
          </table:table-cell>
          <table:table-cell table:style-name="ce15" office:value-type="float" office:value="88">
            <text:p>8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raigellachie  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Whiskyregion Speyside</text:p>
          </table:table-cell>
          <table:table-cell table:style-name="ce12" office:value-type="date" office:date-value="2025-07-12">
            <text:p>12.07.25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Kingsbarns </text:p>
          </table:table-cell>
          <table:table-cell table:style-name="ce5" office:value-type="string">
            <text:p>Balcomie Sherry Matured </text:p>
          </table:table-cell>
          <table:table-cell office:value-type="string">
            <text:p>NAS</text:p>
          </table:table-cell>
          <table:table-cell office:value-type="string">
            <text:p>Whiskyregion Lowlands</text:p>
          </table:table-cell>
          <table:table-cell table:style-name="ce12" office:value-type="date" office:date-value="2025-06-16">
            <text:p>16.06.25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lydeside  </text:p>
          </table:table-cell>
          <table:table-cell table:style-name="ce5" office:value-type="string">
            <text:p>Napier Sherry Cask Matured </text:p>
          </table:table-cell>
          <table:table-cell office:value-type="float" office:value="6">
            <text:p>6</text:p>
          </table:table-cell>
          <table:table-cell office:value-type="string">
            <text:p>Whiskyregion Lowlands</text:p>
          </table:table-cell>
          <table:table-cell table:style-name="ce12" office:value-type="date" office:date-value="2025-06-16">
            <text:p>16.06.25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aftmill </text:p>
          </table:table-cell>
          <table:table-cell table:style-name="ce5" office:value-type="string">
            <text:p>2011/2024  - Winter Release </text:p>
          </table:table-cell>
          <table:table-cell office:value-type="float" office:value="12">
            <text:p>12</text:p>
          </table:table-cell>
          <table:table-cell office:value-type="string">
            <text:p>Whiskyregion Lowlands</text:p>
          </table:table-cell>
          <table:table-cell table:style-name="ce12" office:value-type="date" office:date-value="2025-06-16">
            <text:p>16.06.25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Holyrood </text:p>
          </table:table-cell>
          <table:table-cell office:value-type="string">
            <text:p>Pitch</text:p>
          </table:table-cell>
          <table:table-cell office:value-type="string">
            <text:p>NAS</text:p>
          </table:table-cell>
          <table:table-cell office:value-type="string">
            <text:p>Whiskyregion Lowlands</text:p>
          </table:table-cell>
          <table:table-cell table:style-name="ce12" office:value-type="date" office:date-value="2025-06-16">
            <text:p>16.06.25</text:p>
          </table:table-cell>
          <table:table-cell table:style-name="ce19" office:value-type="float" office:value="88">
            <text:p>88</text:p>
          </table:table-cell>
          <table:table-cell table:number-columns-repeated="1018"/>
        </table:table-row>
        <table:table-row table:style-name="ro2">
          <table:table-cell office:value-type="string">
            <text:p>Benriach</text:p>
          </table:table-cell>
          <table:table-cell office:value-type="string">
            <text:p>Murray McDavid Tokaji Wine Cask 2014*2024</text:p>
          </table:table-cell>
          <table:table-cell office:value-type="float" office:value="9">
            <text:p>9</text:p>
          </table:table-cell>
          <table:table-cell office:value-type="string">
            <text:p>Whisky &amp; Süßwein</text:p>
          </table:table-cell>
          <table:table-cell table:style-name="ce12" office:value-type="date" office:date-value="2025-08-11">
            <text:p>11.08.25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string">
            <text:p>Loch Lomond</text:p>
          </table:table-cell>
          <table:table-cell table:style-name="ce5" office:value-type="string">
            <text:p>The Nine 2013 1st Fill Rivesaltes Hogshead Cask 5/6 </text:p>
          </table:table-cell>
          <table:table-cell/>
          <table:table-cell office:value-type="string">
            <text:p>Whisky &amp; Süßwein</text:p>
          </table:table-cell>
          <table:table-cell table:style-name="ce12" office:value-type="date" office:date-value="2025-08-11">
            <text:p>11.08.25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>
          <table:table-cell office:value-type="string">
            <text:p>Dalluaine</text:p>
          </table:table-cell>
          <table:table-cell table:style-name="ce5" office:value-type="string">
            <text:p>James Eadie 2009/2024 14 y.o. FIrstfill Malaga Butt #361937</text:p>
          </table:table-cell>
          <table:table-cell office:value-type="float" office:value="14">
            <text:p>14</text:p>
          </table:table-cell>
          <table:table-cell office:value-type="string">
            <text:p>Whisky &amp; Süßwein</text:p>
          </table:table-cell>
          <table:table-cell table:style-name="ce12" office:value-type="date" office:date-value="2025-08-11">
            <text:p>11.08.25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 table:number-rows-repeated="10482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Unsere Tastings'.$A$1" table:cell-range-address="$'Unsere Tastings'.$A$2:.$E$266"/>
        </table:named-expressions>
      </table:table>
      <table:table table:name="Distillery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Default"/>
        <table:table-row table:style-name="ro3">
          <table:table-cell office:value-type="string">
            <text:p>Distilleries</text:p>
          </table:table-cell>
          <table:table-cell office:value-type="string">
            <text:p>Land</text:p>
          </table:table-cell>
        </table:table-row>
        <table:table-row table:style-name="ro3">
          <table:table-cell office:value-type="string">
            <text:p>Starwards </text:p>
          </table:table-cell>
          <table:table-cell office:value-type="string">
            <text:p>Australien</text:p>
          </table:table-cell>
        </table:table-row>
        <table:table-row table:style-name="ro3">
          <table:table-cell office:value-type="string">
            <text:p>Carolus</text:p>
          </table:table-cell>
          <table:table-cell office:value-type="string">
            <text:p>Belgien</text:p>
          </table:table-cell>
        </table:table-row>
        <table:table-row table:style-name="ro3">
          <table:table-cell office:value-type="string">
            <text:p>Stauning</text:p>
          </table:table-cell>
          <table:table-cell office:value-type="string">
            <text:p>Dänemark</text:p>
          </table:table-cell>
        </table:table-row>
        <table:table-row table:style-name="ro3">
          <table:table-cell office:value-type="string">
            <text:p>Thy</text:p>
          </table:table-cell>
          <table:table-cell office:value-type="string">
            <text:p>Dänemark</text:p>
          </table:table-cell>
        </table:table-row>
        <table:table-row table:style-name="ro3">
          <table:table-cell office:value-type="string">
            <text:p>Elsburn </text:p>
          </table:table-cell>
          <table:table-cell office:value-type="string">
            <text:p>Deutschland</text:p>
          </table:table-cell>
        </table:table-row>
        <table:table-row table:style-name="ro3">
          <table:table-cell office:value-type="string">
            <text:p>Glen Alba</text:p>
          </table:table-cell>
          <table:table-cell office:value-type="string">
            <text:p>Deutschland</text:p>
          </table:table-cell>
        </table:table-row>
        <table:table-row table:style-name="ro3">
          <table:table-cell office:value-type="string">
            <text:p>Preussischer Whisky</text:p>
          </table:table-cell>
          <table:table-cell office:value-type="string">
            <text:p>Deutschland</text:p>
          </table:table-cell>
        </table:table-row>
        <table:table-row table:style-name="ro3">
          <table:table-cell office:value-type="string">
            <text:p>Rocket Fuel</text:p>
          </table:table-cell>
          <table:table-cell office:value-type="string">
            <text:p>Deutschland</text:p>
          </table:table-cell>
        </table:table-row>
        <table:table-row table:style-name="ro3">
          <table:table-cell office:value-type="string">
            <text:p>St. Killian</text:p>
          </table:table-cell>
          <table:table-cell office:value-type="string">
            <text:p>Deutschland</text:p>
          </table:table-cell>
        </table:table-row>
        <table:table-row table:style-name="ro2">
          <table:table-cell office:value-type="string">
            <text:p>Wild Whisky</text:p>
          </table:table-cell>
          <table:table-cell office:value-type="string">
            <text:p>Deutschland</text:p>
          </table:table-cell>
        </table:table-row>
        <table:table-row table:style-name="ro3">
          <table:table-cell office:value-type="string">
            <text:p>Bimber</text:p>
          </table:table-cell>
          <table:table-cell office:value-type="string">
            <text:p>England</text:p>
          </table:table-cell>
        </table:table-row>
        <table:table-row table:style-name="ro3">
          <table:table-cell office:value-type="string">
            <text:p>Cotswold</text:p>
          </table:table-cell>
          <table:table-cell office:value-type="string">
            <text:p>England</text:p>
          </table:table-cell>
        </table:table-row>
        <table:table-row table:style-name="ro3">
          <table:table-cell office:value-type="string">
            <text:p>Lakes</text:p>
          </table:table-cell>
          <table:table-cell office:value-type="string">
            <text:p>England</text:p>
          </table:table-cell>
        </table:table-row>
        <table:table-row table:style-name="ro3">
          <table:table-cell office:value-type="string">
            <text:p>Ninkasi</text:p>
          </table:table-cell>
          <table:table-cell office:value-type="string">
            <text:p>Frankreich</text:p>
          </table:table-cell>
        </table:table-row>
        <table:table-row table:style-name="ro2">
          <table:table-cell office:value-type="string">
            <text:p>P&amp;M</text:p>
          </table:table-cell>
          <table:table-cell office:value-type="string">
            <text:p>Frankreich</text:p>
          </table:table-cell>
        </table:table-row>
        <table:table-row table:style-name="ro3">
          <table:table-cell office:value-type="string">
            <text:p>Amrut</text:p>
          </table:table-cell>
          <table:table-cell office:value-type="string">
            <text:p>Indien</text:p>
          </table:table-cell>
        </table:table-row>
        <table:table-row table:style-name="ro3">
          <table:table-cell office:value-type="string">
            <text:p>Gelston</text:p>
          </table:table-cell>
          <table:table-cell office:value-type="string">
            <text:p>Indien</text:p>
          </table:table-cell>
        </table:table-row>
        <table:table-row table:style-name="ro3">
          <table:table-cell office:value-type="string">
            <text:p>Glendalough</text:p>
          </table:table-cell>
          <table:table-cell office:value-type="string">
            <text:p>Indien</text:p>
          </table:table-cell>
        </table:table-row>
        <table:table-row table:style-name="ro3">
          <table:table-cell office:value-type="string">
            <text:p>Green Spot</text:p>
          </table:table-cell>
          <table:table-cell office:value-type="string">
            <text:p>Indien</text:p>
          </table:table-cell>
        </table:table-row>
        <table:table-row table:style-name="ro3">
          <table:table-cell office:value-type="string">
            <text:p>Gun Fighter</text:p>
          </table:table-cell>
          <table:table-cell office:value-type="string">
            <text:p>Indien</text:p>
          </table:table-cell>
        </table:table-row>
        <table:table-row table:style-name="ro3">
          <table:table-cell office:value-type="string">
            <text:p>Hyde</text:p>
          </table:table-cell>
          <table:table-cell office:value-type="string">
            <text:p>Indien</text:p>
          </table:table-cell>
        </table:table-row>
        <table:table-row table:style-name="ro3">
          <table:table-cell office:value-type="string">
            <text:p>Cap</text:p>
          </table:table-cell>
          <table:table-cell office:value-type="string">
            <text:p>Indonesien</text:p>
          </table:table-cell>
        </table:table-row>
        <table:table-row table:style-name="ro3">
          <table:table-cell office:value-type="string">
            <text:p>Bushmills</text:p>
          </table:table-cell>
          <table:table-cell office:value-type="string">
            <text:p>Ireland</text:p>
          </table:table-cell>
        </table:table-row>
        <table:table-row table:style-name="ro3">
          <table:table-cell office:value-type="string">
            <text:p>Currach</text:p>
          </table:table-cell>
          <table:table-cell office:value-type="string">
            <text:p>Ireland</text:p>
          </table:table-cell>
        </table:table-row>
        <table:table-row table:style-name="ro3">
          <table:table-cell office:value-type="string">
            <text:p>Jameson </text:p>
          </table:table-cell>
          <table:table-cell office:value-type="string">
            <text:p>Ireland</text:p>
          </table:table-cell>
        </table:table-row>
        <table:table-row table:style-name="ro3">
          <table:table-cell office:value-type="string">
            <text:p>Killkeran</text:p>
          </table:table-cell>
          <table:table-cell office:value-type="string">
            <text:p>Ireland</text:p>
          </table:table-cell>
        </table:table-row>
        <table:table-row table:style-name="ro3">
          <table:table-cell office:value-type="string">
            <text:p>Kinahans Kask Project</text:p>
          </table:table-cell>
          <table:table-cell office:value-type="string">
            <text:p>Ireland</text:p>
          </table:table-cell>
        </table:table-row>
        <table:table-row table:style-name="ro3">
          <table:table-cell office:value-type="string">
            <text:p>Knappogue Castle</text:p>
          </table:table-cell>
          <table:table-cell office:value-type="string">
            <text:p>Ireland</text:p>
          </table:table-cell>
        </table:table-row>
        <table:table-row table:style-name="ro3">
          <table:table-cell office:value-type="string">
            <text:p>Method &amp; Madness</text:p>
          </table:table-cell>
          <table:table-cell office:value-type="string">
            <text:p>Ireland</text:p>
          </table:table-cell>
        </table:table-row>
        <table:table-row table:style-name="ro2">
          <table:table-cell office:value-type="string">
            <text:p>Proper</text:p>
          </table:table-cell>
          <table:table-cell office:value-type="string">
            <text:p>Ireland</text:p>
          </table:table-cell>
        </table:table-row>
        <table:table-row table:style-name="ro3">
          <table:table-cell office:value-type="string">
            <text:p>Redbreast</text:p>
          </table:table-cell>
          <table:table-cell office:value-type="string">
            <text:p>Ireland</text:p>
          </table:table-cell>
        </table:table-row>
        <table:table-row table:style-name="ro3">
          <table:table-cell office:value-type="string">
            <text:p>Teeling </text:p>
          </table:table-cell>
          <table:table-cell office:value-type="string">
            <text:p>Ireland</text:p>
          </table:table-cell>
        </table:table-row>
        <table:table-row table:style-name="ro3">
          <table:table-cell office:value-type="string">
            <text:p>Tyrconnell </text:p>
          </table:table-cell>
          <table:table-cell office:value-type="string">
            <text:p>Ireland</text:p>
          </table:table-cell>
        </table:table-row>
        <table:table-row table:style-name="ro3">
          <table:table-cell office:value-type="string">
            <text:p>Waterford</text:p>
          </table:table-cell>
          <table:table-cell office:value-type="string">
            <text:p>Ireland</text:p>
          </table:table-cell>
        </table:table-row>
        <table:table-row table:style-name="ro3">
          <table:table-cell office:value-type="string">
            <text:p>Milk &amp; Honey</text:p>
          </table:table-cell>
          <table:table-cell office:value-type="string">
            <text:p>Israel</text:p>
          </table:table-cell>
        </table:table-row>
        <table:table-row table:style-name="ro3">
          <table:table-cell office:value-type="string">
            <text:p>Puni</text:p>
          </table:table-cell>
          <table:table-cell office:value-type="string">
            <text:p>Italien</text:p>
          </table:table-cell>
        </table:table-row>
        <table:table-row table:style-name="ro3">
          <table:table-cell office:value-type="string">
            <text:p>Chichibu</text:p>
          </table:table-cell>
          <table:table-cell office:value-type="string">
            <text:p>Japan</text:p>
          </table:table-cell>
        </table:table-row>
        <table:table-row table:style-name="ro3">
          <table:table-cell office:value-type="string">
            <text:p>Fujika</text:p>
          </table:table-cell>
          <table:table-cell office:value-type="string">
            <text:p>Japan</text:p>
          </table:table-cell>
        </table:table-row>
        <table:table-row table:style-name="ro3">
          <table:table-cell office:value-type="string">
            <text:p>Kurayoshi </text:p>
          </table:table-cell>
          <table:table-cell office:value-type="string">
            <text:p>Japan</text:p>
          </table:table-cell>
        </table:table-row>
        <table:table-row table:style-name="ro3">
          <table:table-cell office:value-type="string">
            <text:p>Nikka</text:p>
          </table:table-cell>
          <table:table-cell office:value-type="string">
            <text:p>Japan</text:p>
          </table:table-cell>
        </table:table-row>
        <table:table-row table:style-name="ro3">
          <table:table-cell office:value-type="string">
            <text:p>Suntory</text:p>
          </table:table-cell>
          <table:table-cell office:value-type="string">
            <text:p>Japan</text:p>
          </table:table-cell>
        </table:table-row>
        <table:table-row table:style-name="ro3">
          <table:table-cell office:value-type="string">
            <text:p>Togouchi</text:p>
          </table:table-cell>
          <table:table-cell office:value-type="string">
            <text:p>japan</text:p>
          </table:table-cell>
        </table:table-row>
        <table:table-row table:style-name="ro3">
          <table:table-cell office:value-type="string">
            <text:p>Ondjaba</text:p>
          </table:table-cell>
          <table:table-cell office:value-type="string">
            <text:p>Kenia</text:p>
          </table:table-cell>
        </table:table-row>
        <table:table-row table:style-name="ro3">
          <table:table-cell office:value-type="string">
            <text:p>Sierra Norte</text:p>
          </table:table-cell>
          <table:table-cell office:value-type="string">
            <text:p>Mexiko</text:p>
          </table:table-cell>
        </table:table-row>
        <table:table-row table:style-name="ro3">
          <table:table-cell office:value-type="string">
            <text:p>Aberfeldy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Aberlour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Annandale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Ardmore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Ardnamurchan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Arran 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Auchentoshan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Auchtroisk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Aultmore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Balblair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Balvenie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Ben Nevis 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Benriach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Benrinnes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Benromach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Bernriach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Berry Brothers and Rudd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Bladnoch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BlairAthol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Bowmore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Breaval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Bruichladdich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Bunnahabhain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Caol Ila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Chiavas Regal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Clynelish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Compass Box 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Dalluaine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Dalmore 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Darkness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Deanston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Dewar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Dornoch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Edradour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Fettercairn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 Elgin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 Garioch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 Grant 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 Keith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 Moray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 Scotia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allachie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burgie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cadam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dronach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farclas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fiddich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glassaugh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goyne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livet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lossie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morangie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rothes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tauchers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GlenWyvis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Highland Park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Hollyrood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Illeach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Ilse of Raasey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Inchgowner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Isle of Harris</text:p>
          </table:table-cell>
          <table:table-cell office:value-type="string">
            <text:p>Schottland</text:p>
          </table:table-cell>
        </table:table-row>
        <table:table-row table:style-name="ro2">
          <table:table-cell office:value-type="string">
            <text:p>Johnny Walker</text:p>
          </table:table-cell>
          <table:table-cell office:value-type="string">
            <text:p>Schottland</text:p>
          </table:table-cell>
        </table:table-row>
        <table:table-row table:style-name="ro2">
          <table:table-cell office:value-type="string">
            <text:p>Jura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Kilchoman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Knockando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Lindores Abby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Linkwood 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Lochlea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Longmorn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MacAllan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MacDuff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Miltonduff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Mortlach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Nc'Nean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North British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Pulteney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Scapa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Speyburn</text:p>
          </table:table-cell>
          <table:table-cell office:value-type="string">
            <text:p>Schottland</text:p>
          </table:table-cell>
        </table:table-row>
        <table:table-row table:style-name="ro2">
          <table:table-cell office:value-type="string">
            <text:p>Springbank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Tallisker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Tamduh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Teaninich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Tobermory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Tomatin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Torbhaigh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Tullibardin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Wolfburn</text:p>
          </table:table-cell>
          <table:table-cell office:value-type="string">
            <text:p>Schottland</text:p>
          </table:table-cell>
        </table:table-row>
        <table:table-row table:style-name="ro3">
          <table:table-cell office:value-type="string">
            <text:p>Smögen</text:p>
          </table:table-cell>
          <table:table-cell office:value-type="string">
            <text:p>Schweden</text:p>
          </table:table-cell>
        </table:table-row>
        <table:table-row table:style-name="ro2">
          <table:table-cell office:value-type="string">
            <text:p>Kavalan</text:p>
          </table:table-cell>
          <table:table-cell office:value-type="string">
            <text:p>Taiwan</text:p>
          </table:table-cell>
        </table:table-row>
        <table:table-row table:style-name="ro3">
          <table:table-cell table:style-name="ce3" office:value-type="string">
            <text:p>Jiu Hai Bu Gan</text:p>
          </table:table-cell>
          <table:table-cell office:value-type="string">
            <text:p>Tibet</text:p>
          </table:table-cell>
        </table:table-row>
        <table:table-row table:style-name="ro3">
          <table:table-cell office:value-type="string">
            <text:p>Balcones</text:p>
          </table:table-cell>
          <table:table-cell office:value-type="string">
            <text:p>USA</text:p>
          </table:table-cell>
        </table:table-row>
        <table:table-row table:style-name="ro3">
          <table:table-cell office:value-type="string">
            <text:p>Basil Haydon</text:p>
          </table:table-cell>
          <table:table-cell office:value-type="string">
            <text:p>USA</text:p>
          </table:table-cell>
        </table:table-row>
        <table:table-row table:style-name="ro3">
          <table:table-cell office:value-type="string">
            <text:p>Booker</text:p>
          </table:table-cell>
          <table:table-cell office:value-type="string">
            <text:p>USA</text:p>
          </table:table-cell>
        </table:table-row>
        <table:table-row table:style-name="ro3">
          <table:table-cell office:value-type="string">
            <text:p>Bulleit</text:p>
          </table:table-cell>
          <table:table-cell office:value-type="string">
            <text:p>USA</text:p>
          </table:table-cell>
        </table:table-row>
        <table:table-row table:style-name="ro3">
          <table:table-cell office:value-type="string">
            <text:p>Cedar Ridge Rye</text:p>
          </table:table-cell>
          <table:table-cell office:value-type="string">
            <text:p>USA</text:p>
          </table:table-cell>
        </table:table-row>
        <table:table-row table:style-name="ro3">
          <table:table-cell office:value-type="string">
            <text:p>Ellijah Craigh</text:p>
          </table:table-cell>
          <table:table-cell office:value-type="string">
            <text:p>USA</text:p>
          </table:table-cell>
        </table:table-row>
        <table:table-row table:style-name="ro2">
          <table:table-cell office:value-type="string">
            <text:p>F.E.W.</text:p>
          </table:table-cell>
          <table:table-cell office:value-type="string">
            <text:p>USA</text:p>
          </table:table-cell>
        </table:table-row>
        <table:table-row table:style-name="ro3">
          <table:table-cell office:value-type="string">
            <text:p>Knob Creek</text:p>
          </table:table-cell>
          <table:table-cell office:value-type="string">
            <text:p>USA</text:p>
          </table:table-cell>
        </table:table-row>
        <table:table-row table:style-name="ro3">
          <table:table-cell office:value-type="string">
            <text:p>Legent</text:p>
          </table:table-cell>
          <table:table-cell office:value-type="string">
            <text:p>USA</text:p>
          </table:table-cell>
        </table:table-row>
        <table:table-row table:style-name="ro3">
          <table:table-cell office:value-type="string">
            <text:p>Minor Case</text:p>
          </table:table-cell>
          <table:table-cell office:value-type="string">
            <text:p>USA</text:p>
          </table:table-cell>
        </table:table-row>
        <table:table-row table:style-name="ro3">
          <table:table-cell office:value-type="string">
            <text:p>Pikesville</text:p>
          </table:table-cell>
          <table:table-cell office:value-type="string">
            <text:p>USA</text:p>
          </table:table-cell>
        </table:table-row>
        <table:table-row table:style-name="ro3">
          <table:table-cell office:value-type="string">
            <text:p>Rittenhouse</text:p>
          </table:table-cell>
          <table:table-cell office:value-type="string">
            <text:p>USA</text:p>
          </table:table-cell>
        </table:table-row>
        <table:table-row table:style-name="ro3">
          <table:table-cell office:value-type="string">
            <text:p>Sazerac</text:p>
          </table:table-cell>
          <table:table-cell office:value-type="string">
            <text:p>USA</text:p>
          </table:table-cell>
        </table:table-row>
        <table:table-row table:style-name="ro3">
          <table:table-cell office:value-type="string">
            <text:p>Sonoma</text:p>
          </table:table-cell>
          <table:table-cell office:value-type="string">
            <text:p>USA</text:p>
          </table:table-cell>
        </table:table-row>
        <table:table-row table:style-name="ro2">
          <table:table-cell office:value-type="string">
            <text:p>Wild Turkey</text:p>
          </table:table-cell>
          <table:table-cell office:value-type="string">
            <text:p>USA</text:p>
          </table:table-cell>
        </table:table-row>
        <table:table-row table:style-name="ro3">
          <table:table-cell office:value-type="string">
            <text:p>Woodford </text:p>
          </table:table-cell>
          <table:table-cell office:value-type="string">
            <text:p>USA</text:p>
          </table:table-cell>
        </table:table-row>
        <table:table-row table:style-name="ro3">
          <table:table-cell office:value-type="string">
            <text:p>Penderin</text:p>
          </table:table-cell>
          <table:table-cell office:value-type="string">
            <text:p>Wales</text:p>
          </table:table-cell>
        </table:table-row>
        <table:table-row table:style-name="ro2" table:number-rows-repeated="182">
          <table:table-cell table:number-columns-repeated="2"/>
        </table:table-row>
        <table:table-row table:style-name="ro2">
          <table:table-cell table:number-columns-repeated="2"/>
        </table:table-row>
        <table:named-expressions/>
      </table:table>
      <table:named-expressions/>
      <table:database-ranges>
        <table:database-range table:name="__Anonymous_Sheet_DB__1" table:target-range-address="'Unsere Tastings'.A1:'Unsere Tastings'.F1048572" table:display-filter-buttons="true" table:contains-header="false"/>
        <table:database-range table:name="__Anonymous_Sheet_DB__2" table:target-range-address="'Unsere Tastings'.A2:'Unsere Tastings'.F307" table:display-filter-buttons="true"/>
        <table:database-range table:name="__Anonymous_Sheet_DB__3" table:target-range-address="Distillery.A1:Distillery.A1048576" table:display-filter-buttons="true">
          <table:sort>
            <table:sort-by table:field-number="0" table:data-type="automatic"/>
          </table:sort>
        </table:database-range>
        <table:database-range table:name="__Anonymous_Sheet_DB__4" table:target-range-address="Distillery.B1:Distillery.B1048576" table:display-filter-buttons="true"/>
        <table:database-range table:name="_xlnm._FilterDatabase" table:target-range-address="'Unsere Tastings'.A2:'Unsere Tastings'.E338" table:display-filter-buttons="true"/>
        <table:database-range table:target-range-address="Distillery.A1:Distillery.B1048576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+H Sans" svg:font-family="'E+H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E+H Sans" fo:font-size="12pt" fo:font-style="normal" fo:text-shadow="none" style:text-underline-style="none" fo:font-weight="normal" style:font-size-asian="12pt" style:font-style-asian="normal" style:font-weight-asian="normal" style:font-name-complex="E+H Sans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9ee3" style:text-outline="false" style:text-line-through-style="none" style:font-name="E+H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E+H San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5">25.09.2025</text:date>, <text:time>20:18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iagramm1" style:display-name="PageStyle_Diagramm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_2b_HSheet1" style:display-name="PageStyle_E+H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5T20:18:12.27</dc:date>
    <dc:creator>. .</dc:creator>
    <meta:generator>OpenOffice/4.1.7$Win32 OpenOffice.org_project/417m1$Build-9800</meta:generator>
    <meta:editing-duration>PT1H50M59S</meta:editing-duration>
    <meta:editing-cycles>10</meta:editing-cycles>
    <meta:document-statistic meta:table-count="2" meta:cell-count="2386" meta:object-count="0"/>
  </office:meta>
</office:document-meta>
</file>